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39, Middenmolendijk 147, 2985X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 februari 2026 een besluit genomen op de aanvraag met Z2025-00001039 voor het plaatsen van een tijdelijke woonwagen (6 jaren) op locatie, Middenmolendijk 147, 2985X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229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9</meta:user-defined>
    <meta:user-defined meta:name="DCTERMS.abstract">Betreft: het plaatsen van een tijdelijke woonwagen (6 jaren) [Z2025-00001039], Middenmolendijk 147, 2985XP Ridderkerk</meta:user-defined>
    <dc:language>nl</dc:language>
    <meta:user-defined meta:name="DC.title">Kennisgeving besluit omgevingsvergunning Z2025-00001039, Middenmolendijk 147, 2985XP Ridderkerk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4831</meta:user-defined>
    <meta:user-defined meta:name="OVERHEIDop.publicationIssue">62296</meta:user-defined>
    <meta:user-defined meta:name="OVERHEIDop.GmbID/DC.identifier">gmb-2026-62296</meta:user-defined>
    <meta:user-defined meta:name="OVERHEIDop.versieInformatie"/>
  </office:meta>
</office:document-meta>
</file>