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gevelkozijn in de schuur aan zijde - Endegeesterlaan Wilhelminapark 21 2342A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Wilhelminapark 21 2342AE Oegstgeest - het plaatsen van een gevelkozijn in de schuur aan zijde Endegeesterlaan (09-02-2026/ Z/25/225584)</text:p>
            <text:p text:style-name="common-al">
            <text:span text:style-name="nadrukvet">Bezwaar</text:span>
          </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22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5584</meta:user-defined>
    <meta:user-defined meta:name="DCTERMS.abstract">het plaatsen van een gevelkozijn in de schuur aan zijde Endegeesterlaa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gevelkozijn in de schuur aan zijde - Endegeesterlaan Wilhelminapark 21 2342AE Oegstgeest</meta:user-defined>
    <meta:user-defined meta:name="DCTERMS.W3CDTF/DCTERMS.available">2026-02-11</meta:user-defined>
    <meta:user-defined meta:name="DCTERMS.W3CDTF/OVERHEIDop.jaargang">2026</meta:user-defined>
    <meta:user-defined meta:name="OVERHEIDop.publicationIssue">62295</meta:user-defined>
    <meta:user-defined meta:name="OVERHEIDop.GmbID/DC.identifier">gmb-2026-62295</meta:user-defined>
    <meta:user-defined meta:name="OVERHEIDop.versieInformatie"/>
  </office:meta>
</office:document-meta>
</file>