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Kuilpad 8a, 5071EP Udenhout</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oor een omgevingsvergunning ontvangen. De aanvraag gaat over:</text:p>
            <text:p text:style-name="common-al">Omschrijving/naam: <text:span text:style-name="nadrukvet">overkapping aanbouw aan stalletje</text:span></text:p>
            <text:p text:style-name="common-al">Locatie/adres: <text:span text:style-name="nadrukvet">Kuilpad 8a, 5071EP Udenhout</text:span></text:p>
            <text:p text:style-name="common-al">De aanvraag is door gemeente Tilburg ontvangen op 5 februari 2026 en geregistreerd onder zaak(nummer) <text:span text:style-name="nadrukvet">Z2026-00001383</text:span>. Het gaat om een vergunning voor de volgende activiteit(en):</text:p>
            <text:list text:style-name="id1-3-2-1-1-5">
              <text:list-item text:style-override="id1-3-2-1-1-5-1">
                <text:number>•</text:number>
                <text:p text:style-name="al">Bouwactiviteit (omgevingsplan)</text:p>
              </text:list-item>
            </text:list>
            <text:p text:style-name="common-al">
            <text:span text:style-name="nadrukvet">Waarom publiceert de gemeente dit bericht?</text:span>
          </text:p>
            <text:p text:style-name="common-al">Met dit bericht laat gemeente Tilburg u weten dat er misschien wat verandert in uw omgeving. Een omgevingsvergunning wordt bij de gemeente namelijk aangevraagd om toestemming te krijgen om bijvoorbeeld iets te bouwen, te verbouwen, te slopen, anders te gebruiken, te kappen of aan te leggen.</text:p>
            <text:p text:style-name="common-al">
            <text:span text:style-name="nadrukvet">Wilt u zien welke bomen mogelijk gekapt/geveld worden?</text:span>
          </text:p>
            <text:p text:style-name="common-al">Als u <text:a xlink:href="https://jeleefomgeving.nl/inzien/001172773/b0a5e773-fdc9-4f41-8ba4-eb5be5f156c0/" xlink:type="simple">hier klikt</text:a> komt u op een webpagina waar u een of meer documenten kunt downloaden met informatie over de bomen die gekapt of geveld mogen worden als de vergunning verleend wordt. Bij die documenten zit ook een tekening waarop te zien is waar die bomen staan.</text:p>
            <text:p text:style-name="common-al">
            <text:span text:style-name="nadrukvet">Wanneer neemt de gemeente een besluit?</text:span>
          </text:p>
            <text:p text:style-name="common-al">De gemeente moet een besluit nemen voor het einde van de beslistermijn. Op dit moment eindigt de beslistermijn op 2 april 2026, maar de beslistermijn kan zowel opgeschort als verlengd worden. In beide gevallen eindigt de beslistermijn op een latere datum.</text:p>
            <text:p text:style-name="common-al">Zodra er een besluit genomen is maakt gemeente Tilburg dat bekend door het publiceren van een bericht daarover.</text:p>
            <text:p text:style-name="common-al">
            <text:span text:style-name="nadrukvet">Bezwaar maken?</text:span>
          </text:p>
            <text:p text:style-name="common-al">Er kan geen bezwaar gemaakt worden tegen de aanvraag. Pas als er een besluit genomen is kunt u, als u belanghebbende bent, bezwaar maken tegen het besluit.</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6-00001383</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62293</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2293</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2293</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383</meta:user-defined>
    <meta:user-defined meta:name="DCTERMS.abstract">Z2026-00001383 - overkapping aanbouw aan stalletje</meta:user-defined>
    <dc:language>nl</dc:language>
    <meta:user-defined meta:name="OVERHEIDop.locatietype/OVERHEIDop.gebiedsmarkering">Vlak</meta:user-defined>
    <meta:user-defined meta:name="DC.title">Aanvraag omgevingsvergunning, Kuilpad 8a, 5071EP Udenhout</meta:user-defined>
    <meta:user-defined meta:name="DCTERMS.W3CDTF/DCTERMS.available">2026-02-11</meta:user-defined>
    <meta:user-defined meta:name="DCTERMS.W3CDTF/OVERHEIDop.jaargang">2026</meta:user-defined>
    <meta:user-defined meta:name="OVERHEIDop.publicationIssue">62293</meta:user-defined>
    <meta:user-defined meta:name="OVERHEIDop.GmbID/DC.identifier">gmb-2026-62293</meta:user-defined>
    <meta:user-defined meta:name="OVERHEIDop.versieInformatie"/>
  </office:meta>
</office:document-meta>
</file>