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Duizel hebben vastgesteld:</text:p>
            <text:p text:style-name="al"/>
            <text:p text:style-name="al">Hezelostraat </text:p>
            <text:p text:style-name="al">Van Eijckstraat</text:p>
            <text:p text:style-name="al">Van Eschstraat</text:p>
            <text:p text:style-name="al">Van Breughelstraat</text:p>
            <text:p text:style-name="al"/>
            <text:p text:style-name="al">Dit zijn nieuwe straten nabij de Rulakker in Duiz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22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91</meta:user-defined>
    <meta:user-defined meta:name="OVERHEIDop.GmbID/DC.identifier">gmb-2026-62291</meta:user-defined>
    <meta:user-defined meta:name="OVERHEIDop.versieInformatie"/>
  </office:meta>
</office:document-meta>
</file>