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  <style:style style:family="table-column" style:parent-style-name="colspec" style:name="id1-3-2-2-1-15-1-3">
      <style:table-column-properties/>
    </style:style>
    <style:style style:family="table-column" style:parent-style-name="colspec" style:name="id1-3-2-2-1-17-1-1">
      <style:table-column-properties/>
    </style:style>
    <style:style style:family="table-column" style:parent-style-name="colspec" style:name="id1-3-2-2-1-17-1-2">
      <style:table-column-properties/>
    </style:style>
    <style:style style:family="table-column" style:parent-style-name="colspec" style:name="id1-3-2-2-1-17-1-3">
      <style:table-column-properties/>
    </style:style>
    <style:style style:family="table-column" style:parent-style-name="colspec" style:name="id1-3-2-2-1-19-1-1">
      <style:table-column-properties/>
    </style:style>
    <style:style style:family="table-column" style:parent-style-name="colspec" style:name="id1-3-2-2-1-19-1-2">
      <style:table-column-properties/>
    </style:style>
    <style:style style:family="table-column" style:parent-style-name="colspec" style:name="id1-3-2-2-1-19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3-1-1">
      <style:table-column-properties/>
    </style:style>
    <style:style style:family="table-column" style:parent-style-name="colspec" style:name="id1-3-2-2-1-23-1-2">
      <style:table-column-properties/>
    </style:style>
    <style:style style:family="table-column" style:parent-style-name="colspec" style:name="id1-3-2-2-1-23-1-3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7-1-1">
      <style:table-column-properties/>
    </style:style>
    <style:style style:family="table-column" style:parent-style-name="colspec" style:name="id1-3-2-2-1-27-1-2">
      <style:table-column-properties/>
    </style:style>
    <style:style style:family="table-column" style:parent-style-name="colspec" style:name="id1-3-2-2-1-27-1-3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</office:automatic-styles>
  <office:body>
    <office:text>
      <text:p text:style-name="new_page_staatscourant"/>
      <text:p text:style-name="single-kop-titel">Gemeente Heerlen - Kandidatenlijsten verkiezing van de leden van de gemeenteraad van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voorzitter van het centraal stembureau voor verkiezing van de leden van de gemeenteraad van Heerlen;</text:p>
            <text:p text:style-name="al">gelet op artikel I 17 van de Kieswet;</text:p>
            <text:p text:style-name="al">maakt bekend dat voor de op 18 mrt 2026 te houden verkiezing de volgende geldige kandidatenlijsten zijn ingeleverd:</text:p>
            <text:p text:style-name="al">
            <text:span text:style-name="nadrukvet">Lijst 1 Ouderen Partij Heerlen (OPH)</text:span>
          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Nr</text:p>
                    </table:table-cell>
                    <table:table-cell table:style-name="thead_entry" table:number-rows-spanned="1" table:number-columns-spanned="1">
                      <text:p text:style-name="table_al">Naam</text:p>
                    </table:table-cell>
                    <table:table-cell table:style-name="thead_entry" table:number-rows-spanned="1" table:number-columns-spanned="1">
                      <text:p text:style-name="table_al">Woonplaats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e Groot, T.G.M.M. (The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eulen, A.W.A. (Adrian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eppink, J.A. (Ha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ozestraten, R.W.T.A. (Rolf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eijns, P.F. (Pa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arell, H.L.G. (Ha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Ozerova, A.L. (Ann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rmers, J.L.M. (Hans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Louppen, P.C.H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Askamp, F.P.M. (Fre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auwels, P.A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ols, G.E.J.A. (Giesel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Leeuw, E.J.C.M. (Edu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kraoui, O. (Oma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Fiddelaars, L.A.G. (Le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itjens, D.G.H. (Denni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os, W.M.E. (Magd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othuizen, J.L. (Le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iallass, H.J. (Herm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Piefer, M.J. (J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Stijnen, M.C. (Marijk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aemen, A.H.M. (Fo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Weyts, M.G.G. (Marc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Palmen, J.V.H. (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Pommé, F.F. (Fra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Tummers-Smedts, M.W.G. (Helm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Eekeren, M.H.H. (Mart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Drijkoningen, E.M.J. (Ernes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Wouters, M.H.J.M. (Mechteld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Berkhof, W.J.M. (Winau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angen-Laven, M. (Mirjam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Ramakers, M.E.A. (Marlies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Weinstock-Houben, Y.C.W.M. (Yvon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imons, W.J.C.M. (Wi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Jacobs, R.F.A. (Ri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gener, A.D. (Am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ol, M.J.M. (May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Ermers-Offerbeek, J.A.S. (Jolanda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Bourne, W.A.J. (Walth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Couvée, J.H.W. (Jac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Stok-van den Kerkhof, D.P.L.M. (Desiré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Snijders, L.C.M. (Lou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Croes, J.E.A. (Jo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Quaedvlieg, A.M.G. (Annemi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enie, E.J.P.M. (Eugèn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Bardoul, F.M.J. (Frit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Grootherder, B.R. (Be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Janssen-Worst, L.C. (Trud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Bertholet, J.P. (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Gouders, W.G. (Wi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2 SP (Socialistische Partij) </text:span>
          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ijnders, T. (Timo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rusch, A.E.H.T. (Arlett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ttenberg-Brylka, S. (Sit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öcker-Bus, A.A.M. (Antoinett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ertens, R.J.G. (Ri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Zutphen, P.M.A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Faber, A. (Ar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ietersz, T.S.W. (Tammy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oudant, P.H.G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Claessens-Schepers, Y.M. (Yoland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r Oord, M.A.H. (Marion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Laroussi, C. (Ched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Ait Omar, B. (Brahi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meulen-Klamerek, I.J. (Lonn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ayraktar, S. (Seda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endriks, D.G.E.J.M. (Dom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chellings, C.E. (Claudia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Meyer, K.M.D. (Ky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trous, A.C.C. (Sand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auer, P.H.A. (Pie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ndriks, J.R.J. (Jeroe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Kempen, W.G.M. (Wi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Vaessen, J.A.H.M. (Hanni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Oosterhout, M.H.G. (Marian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an der Heyden, M.E.K. (Mart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mit, F.R.R.W. (Flori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esse, C.J.W. (Chri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ndriks, R.E.J. (Rog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üsters, J.A.F. (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eijers, J.M.P.A. (Ha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us, O.W.M. (Olivi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Gelissen, H.M.J. (Hans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Hodiamont, K.G.M. (Kev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Piras, F.G.A. (Fran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Duijf, C.J.M. (Co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hilips, A.W.R. (T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Hezemans, A.B.A. (To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e Lozanne, W.P.J. (Wille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Kampermann, A.W.T. (Alber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Cobben-de Heij, A.G.W. (Anni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issers, F.M.M. (F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Wachelder-Cranssen, B.A.L. (Bianc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Voogt, M.J. (Marco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Tarici, B.H.M. (Be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e Wit, J.M.A.M. (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 Wit-Romans, M.F.A. (Riet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Clemens, J.M.M. (Jordy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3 CDA 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eters, M.P.G.M. (Mar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ine-van Dartel, J.A. (Hanni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ffermans, R.J.G.W. (Remco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arabacak, B. (Besi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enen, H.M.J. (Hub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essen-Stollman, P.S.G.M. (Pat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Ticli, C.M.L. (Cels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lka, J.G.E. (G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umans, T. (The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rolings, M.H. (Mir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vangelou, S. (Sott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bouda, T. (Tayeb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e Jong, R. (Ro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Puts, H.J.G. (Harry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jsman, V.A.M.M. (Ver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Housen, M.F.A.C. (Max) (m)</text:p>
                  </table:table-cell>
                  <table:table-cell table:style-name="entry" table:number-rows-spanned="1" table:number-columns-spanned="1">
                    <text:p text:style-name="table_al">Lei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roon, A.J.F. (Sandr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Loon, G.M.E.A.A. (Germ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Paas, P.J.H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ijvers, J.M.H. (Fien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Frantzen, P.J.M. (Joos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alize, R.P.J.L. (Rob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ollen, N.A.C.M.L. (Nie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Janssen, J.W. (Han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Seetsen, K.M. (Karol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Houben, T. (To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Pol, F.H.J. (Fred) (m)</text:p>
                  </table:table-cell>
                  <table:table-cell table:style-name="entry" table:number-rows-spanned="1" table:number-columns-spanned="1">
                    <text:p text:style-name="table_al">Bruns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termans, M.M.M. (Mar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ings, T.J.S. (Tijme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Pelzer, K.H.C. (Kar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Leeuwen, M.E.H. (Marlou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ijcks, W.L. (Willi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Plieger, J. (Joh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van Etten, E. (Etiënn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enders, J.J.H. (Joep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Hanssen, J.B.D. (Just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ertens, M.M.J.E. (Mand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an Druten, C.L.A. (Charle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Dohmen, E.H.J.M. (Erlan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n der Kraan, M.A.M. (Margret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Lipsch, I. (Iv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Erkens, P.L.M. (Pet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itpeerd, A.H.F. (T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Schillings-Pijls, J.M. (Jeann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van den Bosch, C.J.R. (Cédric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Kessen, M.H. (Math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Falize, M.J.G. (Marc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der Heijden, A.J. (Aren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Al Hassouni, F. (Fadh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Santegoeds, A.A.W.G.M. (Brigitt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4 Jongerenpartij Heerlen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utink, M.T.A. (Maureen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ndriks, J.T.M. (Jeroe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anssen, A.L.B. (Ala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Bavel, A.P.A. (Anouk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mits, S. (Sá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orcken, M. (Moo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Engelen, B.H.W. (Bo) (v)</text:p>
                  </table:table-cell>
                  <table:table-cell table:style-name="entry" table:number-rows-spanned="1" table:number-columns-spanned="1">
                    <text:p text:style-name="table_al">Overpelt (B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Mookhram, Y.C. (Yarah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ammiaans, B. (Bra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iefer, M. (Michi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 Laarschot, D. (Dusti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taliaander, T. (Ti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eijnen, M.C.R. (Maartj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inssen, J. (Jess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Jong, M.H.C. (Marte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lenius, S.W.H. (Si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ikken, J.C.R. (Juli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utten, M.G. (Michell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Grimbergen, M.P.J. (Mitch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ahnama'i, M. (Milad) (m)</text:p>
                  </table:table-cell>
                  <table:table-cell table:style-name="entry" table:number-rows-spanned="1" table:number-columns-spanned="1">
                    <text:p text:style-name="table_al">Kerkr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Abd Almuti, M. (Mari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Numan, J. (Jorr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Loughribi, Y. (Yahya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Bokij, C.M. (Col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Vodegel, L.V. (Loraine) (v)</text:p>
                  </table:table-cell>
                  <table:table-cell table:style-name="entry" table:number-rows-spanned="1" table:number-columns-spanned="1">
                    <text:p text:style-name="table_al">Landgr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chweitzer, D.S. (Daph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an Wersch, F.A.R. (Femk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Benders, N.D.F. (Noell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Reijntjens - Piepot, I.I.E. (Iris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e Loo, V.A.G. (Victo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Lodder, S.J.P. (Sila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Benders, S.L.G. (Sterr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Janssen, D.A.W. (Dion) (m)</text:p>
                  </table:table-cell>
                  <table:table-cell table:style-name="entry" table:number-rows-spanned="1" table:number-columns-spanned="1">
                    <text:p text:style-name="table_al">Vaa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Italiaander, A. (Audrey) (v)</text:p>
                  </table:table-cell>
                  <table:table-cell table:style-name="entry" table:number-rows-spanned="1" table:number-columns-spanned="1">
                    <text:p text:style-name="table_al">Landgr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Kockelkorn, S.J.C. (Stij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Smits, A. (Ashley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Mostard, A.B.A. (André) (m)</text:p>
                  </table:table-cell>
                  <table:table-cell table:style-name="entry" table:number-rows-spanned="1" table:number-columns-spanned="1">
                    <text:p text:style-name="table_al">Amstenra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Abd Almuti, A.H. (Al Hosa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Franssen, K.J.A. (Kev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Valkenberg, J.J.H. (Jord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Kleiweg - Pobezin, H.G.W. (Inek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utink, H.A.H.M. (Henk) (m)</text:p>
                  </table:table-cell>
                  <table:table-cell table:style-name="entry" table:number-rows-spanned="1" table:number-columns-spanned="1">
                    <text:p text:style-name="table_al">Brunss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5 GROENLINKS / Partij van de Arbeid (PvdA) </text:span>
          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Gelderblom, C. (Casp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oiveld, K. (Kim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deberg, T. (Tom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ouren, A.H.G. (An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ölscher, E.J. (Ernst 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Laâmira, S. (Safa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llen, J.G. (Jacqueli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lshout, F. (Floor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artis, R.J.R. (Raeny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erreck, H.M.A.M. (Hen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ünstermann, P.M.R. (Pa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Perreijn, P.P. (Pa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onselee, T.P.M. (The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Urban, R. (Ren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nteraeken, H.J. (Harri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ckers, T. (Thij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esten, O.D. (Od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Reinaerts, J.L.H. (Joos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Wijnands, F.L.M. (Femk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Goethem, A.J. (Angel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Heijenrath, L.J.A. (Le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Scheffer, A.J. (André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Bex, M.F. (Riet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den Nieuwenhof, V.C.C. (Ver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de Haan, A.A.W. (Aloys) (m)</text:p>
                  </table:table-cell>
                  <table:table-cell table:style-name="entry" table:number-rows-spanned="1" table:number-columns-spanned="1">
                    <text:p text:style-name="table_al">Landgraaf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Fiddelers, J.H.M. (Inek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Daliry, M. (Metr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Schmidt, N.M.H. (Norber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ikkelbroek, J. (Ju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Tummers, K.R.J. (Klau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Mostert, E. (Eel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de Langen, F.H.T. (Fran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van Graven, M. (Minou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Schaepkens, M. (Maud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Hoving, J. (Joland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Gülpen, R.M.J.H. (Rob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Eggen, W.H.M.B. (Wi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Verboeket, M.J.J. (Max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Reichrath, G.J. (Ge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Baten, A.T. (To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Krieg, S. (Sabi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Daniëls, M.L.H.A. (Miriam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Wingen, M.M.C. (Margot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Kortekaas, W.J.C. (Wim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Daliry, A.A. (Ali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Delheij, P.V. (Vollmar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Del Valle Reboul, G. (Guillerm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de Haas, D.R.N.M. (Deborah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Laudij, C.M.H. (Cyri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van Wijk, M.P. (Miets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6 Partij Hoensbroeks Belang </text:span>
          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aamen, F.W.S. (Fred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reurs, M.H. (Miriam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Criekingen, A. (Armand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Lankeren-Rademakers, E. (Esther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empers, M.G.W. (Moniqu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Meegen, W.A.P.E. (Wielly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ruining, S.A. (Suzann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Gromotka, R.C. (Robert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ssers, P.H.A. (Patrick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ademakers, C. (Carlo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ijkhoff, D. (Damia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leugels, W.M.J. (Wiel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itbrink, H.J. (Jos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Franssen, R.W.H.M. (Roger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indels, R.A.W. (Richard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romotka, K.A. (Kimberley) (v)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oelofsen, J.A. (Ja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Gubbels, F.E.H. (Fer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Bavel, W.G.J.L. (Wim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uipers-Daamen, M.J. (Mariëll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7 VVD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n Berg, M.M.M. (Marc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ckelkorn, R.J.A. (Ruu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ellinga, M. (Marc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laessens, J.A. (Jori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older, A.R. (Rosalien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r Kinderen, P.A. (Pa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Boermans, J.S.A. (Ba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uver, M.B.D. (Maicl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wasin, I.T. (Ingrid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imonis, G.K.J.M. (Geer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illems, J.C. (Joh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aur, L.H.B. (Le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torms, G.G.M. (Gerdin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odewijks, A.J.V.C. (Dries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s, N.M. (Nicol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Lagarde, T.J.H.M. (Tibert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n Berg, M.U.R. (Meik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Uduba, A.I. (Anthony) (m)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ouben, W. (Wil) (m)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e Beer, M.E.E. (Marti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8 PVV (Partij voor de Vrijheid) </text:span>
          </text:p>
            <text:section text:name="table_id1-3-2-2-1-23" text:style-name="table">
              <text:p text:style-name="table_top"/>
              <table:table table:style-name="tgroup">
                <table:table-column table:style-name="id1-3-2-2-1-23-1-1"/>
                <table:table-column table:style-name="id1-3-2-2-1-23-1-2"/>
                <table:table-column table:style-name="id1-3-2-2-1-2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aujean, R.G.W. (René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Laar, H.J.M. (Harry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iest, F.C.P. (Fabi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n Boer, A. (Adri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Spoel, J.P. (Joh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Eijden, R. (Remco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9 D66 </text:span>
          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agstra, T. (To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ckers, H.A.F. (To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ulad Lmaroudia, A. (Amin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Latuputtij, S.W.M. (Sa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 Roon, M.R. (Mark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Groot Bramel, R.J. (Ruben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hebib, N. (Noah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ngels, E.J.J.P. (Eveline)</text:p>
                  </table:table-cell>
                  <table:table-cell table:style-name="entry" table:number-rows-spanned="1" table:number-columns-spanned="1">
                    <text:p text:style-name="table_al">San Benedetto Val di Sambro (I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rkens, A.M.J. (Anniek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Erkens, I. (Iris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Oberendorff, J.M.A. (Joris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Jalink, D. (Derk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Dumont, R.M.W. (Raymond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os, K.J.A. (Kas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eerepas, M.G. (Michel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Jong, J.M.A. (Jos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Reijnders, P. (Pepijn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medts, A.A.H. (Arthur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iederen, P.J.M. (Paul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Huibers, D.H.J. (Dinant)</text:p>
                  </table:table-cell>
                  <table:table-cell table:style-name="entry" table:number-rows-spanned="1" table:number-columns-spanned="1">
                    <text:p text:style-name="table_al">Bocholtz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Jansen, S.A.H. (Sandra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oossens, M.P.M. (Mauric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oozen, M.M.A. (Margriet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0 Partij voor de Dieren </text:span>
          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Ploeg, A.A. (Alin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, F.M. (Frans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éron, E.A.N.M. (Elian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mits, F.L.A. (Fleur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roomen, C.M. (Charlott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den Aarssen, M. (Melissa)</text:p>
                  </table:table-cell>
                  <table:table-cell table:style-name="entry" table:number-rows-spanned="1" table:number-columns-spanned="1">
                    <text:p text:style-name="table_al">Valkenbur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Coumans-Keulen, M.M.A.G.H. (Marion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Krill, M.A. (Mariek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Luer, R.J.T. (René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eron, V.N.R. (Veerle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uwels, J.W.M. (José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ussel, H. (Henk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uwels, M.H.P. (Mirja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Naglé, D. (Desteny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Coumans, M. (Maren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Goossens, R.J.R. (Ricky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rbons, I.H. (Ivo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ekkering, Y.J. (Ype Jan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redenhorst, O.N. (Owen)</text:p>
                  </table:table-cell>
                  <table:table-cell table:style-name="entry" table:number-rows-spanned="1" table:number-columns-spanned="1">
                    <text:p text:style-name="table_al">Haarle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Smits, V.J.M.T. (Véronique)</text:p>
                  </table:table-cell>
                  <table:table-cell table:style-name="entry" table:number-rows-spanned="1" table:number-columns-spanned="1">
                    <text:p text:style-name="table_al">Voerenda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essen, J.E. (Jules)</text:p>
                  </table:table-cell>
                  <table:table-cell table:style-name="entry" table:number-rows-spanned="1" table:number-columns-spanned="1">
                    <text:p text:style-name="table_al">Maastri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Antkowiak, M.M.M. (Mick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meets, S.P. (Servé)</text:p>
                  </table:table-cell>
                  <table:table-cell table:style-name="entry" table:number-rows-spanned="1" table:number-columns-spanned="1">
                    <text:p text:style-name="table_al">Kerkrade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1 Forum voor Democratie </text:span>
          </text:p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Jacobs, S. (Sascha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ogers, P.E.J. (Paul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ullenders, R.J.F.M. (Rob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onzel, D.E.S. (Dust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osch, J.M.J. (Jacqueli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örik, S.N.H. (Steph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stoor, R. (Roy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erk, D. (Dyl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idding, A.M. (Annemi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lkens, A.M.M. (Armand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Pieterse, M.P. (Mar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2 Hart Leers </text:span>
          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Leers, R.H.F. (Ro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erkers, D.J.A. (Dav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erssemakers, E.M. (Emil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eesink, C.P.M. (Corin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ux, S.J.N. (St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olters, M.G.A.M. (Mich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teegemans, P.B.L.A. (Pau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tienstra, M. (Mar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napen, D.H.M.E. (Erw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eers, N.E.H. (Nathali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esta, F. (Fran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tten, J.H. (Harri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ins, J.M.P.H. (Joh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Graaf, J.T.J. (Joh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Leij, P.J.P.F. (Patrice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Arends, J.A. (Ja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iertz, N.P.M. (Nick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Oord, M.J.P.C. (Marco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 Mortel, J.A.J.M. (Jos) (m)</text:p>
                  </table:table-cell>
                  <table:table-cell table:style-name="entry" table:number-rows-spanned="1" table:number-columns-spanned="1">
                    <text:p text:style-name="table_al">Amsterda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Lijst 13 Democratisch Burger Belang </text:span>
          </text:p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orssels, J.J.G. (Ja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de Kleijn, H.A. (Harrie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delier, A.H.J. (To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Curvers, S.N. (Shirley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Zoontjens, L.P.M. (Leo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ur, J. (Joh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h, M. (Martinus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uijters, J.A.J.H. (Jacqueline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randt, K.L. (Katja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ameleers, A.E.P. (Ton) (m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Oirschot, R. (Renee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Zoontjens, A.M.E.M. (Alysh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Vlijmen, L.M.A. (Laura) (v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n Berk, M.J.M.E. (Martin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luijsmans, M.A.M.W. (Marcel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Zoontjens, H.J.M. (Henk) (m)</text:p>
                  </table:table-cell>
                  <table:table-cell table:style-name="entry" table:number-rows-spanned="1" table:number-columns-spanned="1">
                    <text:p text:style-name="table_al">Schinvel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rbas, V.F.R. (Vanety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Folkeringa, Z.K.J. (Zoë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Kleijn, W.S.F. (Wilma) (v)</text:p>
                  </table:table-cell>
                  <table:table-cell table:style-name="entry" table:number-rows-spanned="1" table:number-columns-spanned="1">
                    <text:p text:style-name="table_al">Hoensbr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ur, R. (René) (m)</text:p>
                  </table:table-cell>
                  <table:table-cell table:style-name="entry" table:number-rows-spanned="1" table:number-columns-spanned="1">
                    <text:p text:style-name="table_al">Heerlen </text:p>
                  </table:table-cell>
                </table:table-row>
              </table:table>
              <text:p text:style-name="table_bottom"/>
            </text:section>
            <text:p text:style-name="al">Heerlen, 6 februari 2026</text:p>
            <text:p text:style-name="al">De voorzitter van het centraal stembureau voor verkiezing van de leden van de gemeenteraad van Heerlen,</text:p>
            <text:p text:style-name="al">R. Wev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29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9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I 17 van de Kieswet]|[1.0:c:BWBR0004627&amp;artikel=I%2017&amp;g=2026-01-01</meta:user-defined>
    <dc:language>nl</dc:language>
    <meta:user-defined meta:name="OVERHEIDop.locatietype/OVERHEIDop.gebiedsmarkering">Gemeente</meta:user-defined>
    <meta:user-defined meta:name="DC.title">Gemeente Heerlen - Kandidatenlijsten verkiezing van de leden van de gemeenteraad van Heer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290</meta:user-defined>
    <meta:user-defined meta:name="OVERHEIDop.GmbID/DC.identifier">gmb-2026-62290</meta:user-defined>
    <meta:user-defined meta:name="OVERHEIDop.versieInformatie"/>
  </office:meta>
</office:document-meta>
</file>