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90, Burgemeester de Zeeuwstraat 294, 2981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mgevingsvergunning ontvangen voor Tijdelijk gebruik bestaande Portocabin locatie Burgemeester de Zeeuwstraat 294, 2981AJ Ridderkerk. De aanvraag is geregistreerd onder zaaknummer Z2026-0000009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Tijdelijk gebruik bestaande Portocabin [Z2026-00000090], Burgemeester de Zeeuwstraat 294, 2981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090, Burgemeester de Zeeuwstraat 294, 2981AJ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89</meta:user-defined>
    <meta:user-defined meta:name="OVERHEIDop.GmbID/DC.identifier">gmb-2026-62289</meta:user-defined>
    <meta:user-defined meta:name="OVERHEIDop.versieInformatie"/>
  </office:meta>
</office:document-meta>
</file>