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Veerstal nabij de Oosthaven te Gouda</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Gouda een besluit genomen op de aanvraag met kenmerk 2025-00015065. Het gaat over het versterken van de Havensluis op de locatie Nieuwe Veerstal nabij de Oosthaven te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2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50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Veerstal nabij de Oosthaven te Gouda</meta:user-defined>
    <meta:user-defined meta:name="DCTERMS.W3CDTF/DCTERMS.available">2026-02-11</meta:user-defined>
    <meta:user-defined meta:name="DCTERMS.W3CDTF/OVERHEIDop.jaargang">2026</meta:user-defined>
    <meta:user-defined meta:name="OVERHEIDop.publicationIssue">62288</meta:user-defined>
    <meta:user-defined meta:name="OVERHEIDop.GmbID/DC.identifier">gmb-2026-62288</meta:user-defined>
    <meta:user-defined meta:name="OVERHEIDop.versieInformatie"/>
  </office:meta>
</office:document-meta>
</file>