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92, Rijksweg A15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mgevingsvergunning ontvangen voor Revitalisatie OK locatie Rijksweg A15 Ridderkerk. De aanvraag is geregistreerd onder zaaknummer Z2026-0000009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Betreft: Revitalisatie OK [Z2026-00000092], Rijksweg A15 Ridderkerk</meta:user-defined>
    <dc:language>nl</dc:language>
    <meta:user-defined meta:name="OVERHEIDop.locatietype/OVERHEIDop.gebiedsmarkering">Vlak</meta:user-defined>
    <meta:user-defined meta:name="DC.title">Kennisgeving aanvraag omgevingsvergunning Z2026-00000092, Rijksweg A15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86</meta:user-defined>
    <meta:user-defined meta:name="OVERHEIDop.GmbID/DC.identifier">gmb-2026-62286</meta:user-defined>
    <meta:user-defined meta:name="OVERHEIDop.versieInformatie"/>
  </office:meta>
</office:document-meta>
</file>