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93, Kerkweg 217, 2985A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is een aanvraag omgevingsvergunning ontvangen voor het realiseren van een mantelzorgwoning locatie Kerkweg 217, 2985AR Ridderkerk. De aanvraag is geregistreerd onder zaaknummer Z2026-0000009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228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93</meta:user-defined>
    <meta:user-defined meta:name="DCTERMS.abstract">Betreft: het realiseren van een mantelzorgwoning [Z2026-00000093], Kerkweg 217, 2985AR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6-00000093, Kerkweg 217, 2985AR Ridderker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284</meta:user-defined>
    <meta:user-defined meta:name="OVERHEIDop.GmbID/DC.identifier">gmb-2026-62284</meta:user-defined>
    <meta:user-defined meta:name="OVERHEIDop.versieInformatie"/>
  </office:meta>
</office:document-meta>
</file>