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1016, Watermolen 142, 2986EX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5 februari 2026 een besluit genomen op de aanvraag met Z2025-00001016 voor het plaatsen van een dakopbouw en dakkapel op locatie, Watermolen 142, 2986EX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  <text:list-item text:style-override="id1-3-2-1-1-4-2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5 februar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228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8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8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16</meta:user-defined>
    <meta:user-defined meta:name="DCTERMS.abstract">Betreft: het plaatsen van een dakopbouw en dakkapel  [Z2025-00001016], Watermolen 142, 2986EX Ridderkerk</meta:user-defined>
    <dc:language>nl</dc:language>
    <meta:user-defined meta:name="OVERHEIDop.locatietype/OVERHEIDop.gebiedsmarkering">Vlak</meta:user-defined>
    <meta:user-defined meta:name="DC.title">Kennisgeving besluit omgevingsvergunning Z2025-00001016, Watermolen 142, 2986EX Ridderker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280</meta:user-defined>
    <meta:user-defined meta:name="OVERHEIDop.GmbID/DC.identifier">gmb-2026-62280</meta:user-defined>
    <meta:user-defined meta:name="OVERHEIDop.versieInformatie"/>
  </office:meta>
</office:document-meta>
</file>