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Klaverveld 5, 2492 MA 's-Gravenhage, Klaverveld vel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p text:style-name="common-al">Ons kenmerk: VTH2025-4297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Klaverveld 5, 2492 MA 's-Gravenhage, Klaverveld veld</text:p>
            <text:p text:style-name="common-al">
            
          </text:p>
            <text:p text:style-name="common-al">
            
          </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2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2978</meta:user-defined>
    <meta:user-defined meta:name="DCTERMS.abstract">Familie Kermis van 4 tot en met 8 maart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Klaverveld 5, 2492 MA 's-Gravenhage, Klaverveld veld</meta:user-defined>
    <meta:user-defined meta:name="DCTERMS.W3CDTF/DCTERMS.available">2026-01-08</meta:user-defined>
    <meta:user-defined meta:name="DCTERMS.W3CDTF/OVERHEIDop.jaargang">2026</meta:user-defined>
    <meta:user-defined meta:name="OVERHEIDop.publicationIssue">6228</meta:user-defined>
    <meta:user-defined meta:name="OVERHEIDop.GmbID/DC.identifier">gmb-2026-6228</meta:user-defined>
    <meta:user-defined meta:name="OVERHEIDop.versieInformatie"/>
  </office:meta>
</office:document-meta>
</file>