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Vredepeelweg 22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(ver)plaatsen van een stookinstallatie voor standaard brandstoffen (minder dan 50 MW)</text:p>
            <text:p text:style-name="common-al">Locatie:  Vredepeelweg 22, 5825 HJ, Overloon </text:p>
            <text:p text:style-name="common-al">DSO-kenmerk:  2025122000210</text:p>
            <text:p text:style-name="common-al">Zaaknummer:  Z/269626</text:p>
            <text:p text:style-name="common-al">Datum ontvangen:  20 december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62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Vredepeelweg 22 Overloo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74</meta:user-defined>
    <meta:user-defined meta:name="OVERHEIDop.GmbID/DC.identifier">gmb-2026-62274</meta:user-defined>
    <meta:user-defined meta:name="OVERHEIDop.versieInformatie"/>
  </office:meta>
</office:document-meta>
</file>