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0, Kastanjelaan 10, 2982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mgevingsvergunning ontvangen voor het plaatsen van een nieuw logo bedrijfspand locatie Kastanjelaan 10, 2982CM Ridderkerk. De aanvraag is geregistreerd onder zaaknummer Z2026-0000010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00</meta:user-defined>
    <meta:user-defined meta:name="DCTERMS.abstract">Betreft: het plaatsen van een nieuw logo bedrijfspand [Z2026-00000100], Kastanjelaan 10, 2982CM Ridderkerk</meta:user-defined>
    <dc:language>nl</dc:language>
    <meta:user-defined meta:name="OVERHEIDop.locatietype/OVERHEIDop.gebiedsmarkering">Vlak</meta:user-defined>
    <meta:user-defined meta:name="DC.title">Kennisgeving aanvraag omgevingsvergunning Z2026-00000100, Kastanjelaan 10, 2982CM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71</meta:user-defined>
    <meta:user-defined meta:name="OVERHEIDop.GmbID/DC.identifier">gmb-2026-62271</meta:user-defined>
    <meta:user-defined meta:name="OVERHEIDop.versieInformatie"/>
  </office:meta>
</office:document-meta>
</file>