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het kozijn in de voorgevel Torenstraat 10, 2912CS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gemeente Zuidplas besloten om de beslistermijn van de aanvraag met kenmerk 2025-00026663 voor het vervangen van het kozijn in de voorgevel op het adres Torenstraat 10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22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6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het kozijn in de voorgevel Torenstraat 10, 2912CS Nieuwerkerk aan den IJs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69</meta:user-defined>
    <meta:user-defined meta:name="OVERHEIDop.GmbID/DC.identifier">gmb-2026-62269</meta:user-defined>
    <meta:user-defined meta:name="OVERHEIDop.versieInformatie"/>
  </office:meta>
</office:document-meta>
</file>