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01, Dijkje 43a, 2987VG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6 is een aanvraag omgevingsvergunning ontvangen voor het plaatsen van een reclamebord locatie Dijkje 43a, 2987VG Ridderkerk. De aanvraag is geregistreerd onder zaaknummer Z2026-00000101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268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268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101</meta:user-defined>
    <meta:user-defined meta:name="DCTERMS.abstract">Betreft: het plaatsen van een reclamebord [Z2026-00000101], Dijkje 43a, 2987VG Ridderkerk</meta:user-defined>
    <dc:language>nl</dc:language>
    <meta:user-defined meta:name="OVERHEIDop.locatietype/OVERHEIDop.gebiedsmarkering">Vlak</meta:user-defined>
    <meta:user-defined meta:name="DC.title">Kennisgeving aanvraag omgevingsvergunning Z2026-00000101, Dijkje 43a, 2987VG Ridd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268</meta:user-defined>
    <meta:user-defined meta:name="OVERHEIDop.GmbID/DC.identifier">gmb-2026-62268</meta:user-defined>
    <meta:user-defined meta:name="OVERHEIDop.versieInformatie"/>
  </office:meta>
</office:document-meta>
</file>