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5-3">
      <text:list-level-style-bullet text:bullet-char="-" text:level="1">
        <style:list-level-properties text:min-label-width="10mm"/>
      </text:list-level-style-bullet>
    </text:list-style>
    <text:list-style style:name="id1-3-2-2-1-7-15-3-1">
      <text:list-level-style-bullet text:bullet-char="-" text:level="1">
        <style:list-level-properties text:min-label-width="10mm"/>
      </text:list-level-style-bullet>
    </text:list-style>
    <text:list-style style:name="id1-3-2-2-1-7-15-3-2">
      <text:list-level-style-bullet text:bullet-char="-" text:level="1">
        <style:list-level-properties text:min-label-width="10mm"/>
      </text:list-level-style-bullet>
    </text:list-style>
    <text:list-style style:name="id1-3-2-2-1-7-15-3-3">
      <text:list-level-style-bullet text:bullet-char="-" text:level="1">
        <style:list-level-properties text:min-label-width="10mm"/>
      </text:list-level-style-bullet>
    </text:list-style>
    <text:list-style style:name="id1-3-2-2-1-7-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3">
      <text:list-level-style-bullet text:bullet-char="-" text:level="1">
        <style:list-level-properties text:min-label-width="10mm"/>
      </text:list-level-style-bullet>
    </text:list-style>
    <text:list-style style:name="id1-3-2-2-1-18-6-3-1">
      <text:list-level-style-bullet text:bullet-char="-" text:level="1">
        <style:list-level-properties text:min-label-width="10mm"/>
      </text:list-level-style-bullet>
    </text:list-style>
    <text:list-style style:name="id1-3-2-2-1-18-6-3-2">
      <text:list-level-style-bullet text:bullet-char="-" text:level="1">
        <style:list-level-properties text:min-label-width="10mm"/>
      </text:list-level-style-bullet>
    </text:list-style>
    <text:list-style style:name="id1-3-2-2-1-18-6-3-3">
      <text:list-level-style-bullet text:bullet-char="-" text:level="1">
        <style:list-level-properties text:min-label-width="10mm"/>
      </text:list-level-style-bullet>
    </text:list-style>
    <text:list-style style:name="id1-3-2-2-1-18-6-3-4">
      <text:list-level-style-bullet text:bullet-char="-" text:level="1">
        <style:list-level-properties text:min-label-width="10mm"/>
      </text:list-level-style-bullet>
    </text:list-style>
    <text:list-style style:name="id1-3-2-2-1-18-6-3-5">
      <text:list-level-style-bullet text:bullet-char="-" text:level="1">
        <style:list-level-properties text:min-label-width="10mm"/>
      </text:list-level-style-bullet>
    </text:list-style>
    <text:list-style style:name="id1-3-2-2-1-18-6-3-6">
      <text:list-level-style-bullet text:bullet-char="-" text:level="1">
        <style:list-level-properties text:min-label-width="10mm"/>
      </text:list-level-style-bullet>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4">
      <text:list-level-style-bullet text:bullet-char="-" text:level="1">
        <style:list-level-properties text:min-label-width="10mm"/>
      </text:list-level-style-bullet>
    </text:list-style>
    <text:list-style style:name="id1-3-2-2-1-20-5-4-1">
      <text:list-level-style-bullet text:bullet-char="-" text:level="1">
        <style:list-level-properties text:min-label-width="10mm"/>
      </text:list-level-style-bullet>
    </text:list-style>
    <text:list-style style:name="id1-3-2-2-1-20-5-4-2">
      <text:list-level-style-bullet text:bullet-char="-" text:level="1">
        <style:list-level-properties text:min-label-width="10mm"/>
      </text:list-level-style-bullet>
    </text:list-style>
    <text:list-style style:name="id1-3-2-2-1-20-5-4-3">
      <text:list-level-style-bullet text:bullet-char="-" text:level="1">
        <style:list-level-properties text:min-label-width="10mm"/>
      </text:list-level-style-bullet>
    </text:list-style>
    <text:list-style style:name="id1-3-2-2-1-20-5-4-4">
      <text:list-level-style-bullet text:bullet-char="-" text:level="1">
        <style:list-level-properties text:min-label-width="10mm"/>
      </text:list-level-style-bullet>
    </text:list-style>
    <text:list-style style:name="id1-3-2-2-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
      <text:list-level-style-bullet text:bullet-char="-" text:level="1">
        <style:list-level-properties text:min-label-width="10mm"/>
      </text:list-level-style-bullet>
    </text:list-style>
    <text:list-style style:name="id1-3-2-2-1-20-6-3-1">
      <text:list-level-style-bullet text:bullet-char="-" text:level="1">
        <style:list-level-properties text:min-label-width="10mm"/>
      </text:list-level-style-bullet>
    </text:list-style>
    <text:list-style style:name="id1-3-2-2-1-20-6-3-2">
      <text:list-level-style-bullet text:bullet-char="-" text:level="1">
        <style:list-level-properties text:min-label-width="10mm"/>
      </text:list-level-style-bullet>
    </text:list-style>
    <text:list-style style:name="id1-3-2-2-1-20-6-3-3">
      <text:list-level-style-bullet text:bullet-char="-" text:level="1">
        <style:list-level-properties text:min-label-width="10mm"/>
      </text:list-level-style-bullet>
    </text:list-style>
    <text:list-style style:name="id1-3-2-2-1-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0-8">
      <text:list-level-style-bullet text:bullet-char="•" text:level="1">
        <style:list-level-properties text:min-label-width="10mm"/>
      </text:list-level-style-bullet>
    </text:list-style>
    <text:list-style style:name="id1-3-2-5-100-9">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04-9">
      <text:list-level-style-bullet text:bullet-char="•" text:level="1">
        <style:list-level-properties text:min-label-width="10mm"/>
      </text:list-level-style-bullet>
    </text:list-style>
    <text:list-style style:name="id1-3-2-5-104-10">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4-1-4">
      <style:table-column-properties/>
    </style:style>
    <style:style style:family="table-column" style:parent-style-name="colspec" style:name="id1-3-2-5-224-1-5">
      <style:table-column-properties/>
    </style:style>
    <style:style style:family="table-column" style:parent-style-name="colspec" style:name="id1-3-2-5-224-1-6">
      <style:table-column-properties/>
    </style:style>
    <style:style style:family="table-column" style:parent-style-name="colspec" style:name="id1-3-2-5-224-1-7">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29-6">
      <text:list-level-style-bullet text:bullet-char="-" text:level="1">
        <style:list-level-properties text:min-label-width="10mm"/>
      </text:list-level-style-bullet>
    </text:list-style>
  </office:automatic-styles>
  <office:body>
    <office:text>
      <text:p text:style-name="new_page_staatscourant"/>
      <text:p text:style-name="single-kop-titel">Instructie voor medewerker leer- en kwalificatieplicht van de gemeente Bronckhorst</text:p>
      <text:section text:name="regeling_id1-3-2" text:style-name="regeling">
        <text:section text:name="aanhef_id1-3-2-1" text:style-name="aanhef">
          <text:section text:name="preambule_id1-3-2-1-1" text:style-name="preambule">
            <text:p text:style-name="al">
            <text:span text:style-name="nadrukvet">Het college van Burgemeesters en Wethouders van de gemeente Bronckhorst, </text:span>
          </text:p>
            <text:p text:style-name="al"/>
            <text:p text:style-name="al">
            <text:span text:style-name="nadrukvet">Gelezen het voorstel van M. Straat van 20 januari 2026;</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en het monitoren van jongeren in een kwetsbare positie;</text:p>
              </text:list-item>
              <text:list-item text:style-override="id1-3-2-1-1-6-2">
                <text:number>-</text:number>
                <text:p text:style-name="al">artikel 17 van de Leerplichtwet 1969 betreffende het aangaan van een gemeenschappelijke regeling betreffende het toezicht op naleving van de Leerplichtwet </text:p>
              </text:list-item>
            </text:list>
            <text:p text:style-name="al">
            <text:span text:style-name="nadrukvet">Overwegende:</text:span>
          </text:p>
            <text:p text:style-name="al">dat het wenselijk is om de samenhang tussen het toezicht op de naleving van de leerplicht in een instructie vast te leggen alsmede om de bestaande instructie voor de leerplichtambtenaar aan nieuwe wet- en regelgeving en nieuwe inzichten aan te passen;</text:p>
            <text:p text:style-name="al"/>
            <text:p text:style-name="al">
            <text:span text:style-name="nadrukvet">Besluiten:</text:span>
          </text:p>
            <text:p text:style-name="al">de instructie voor leerplichtambtenaar vast te stellen als volgt:</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p text:style-name="al">In deze instructie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MC-wetgeving uitgevoerd door Doetinchem als centrumgemeente</text:p>
                    </table:table-cell>
                    <table:table-cell table:style-name="cell_frame_all" table:number-rows-spanned="1" table:number-columns-spanned="1">
                      <text:p text:style-name="table_al">De regeling van de regionale meld – en coördinatiefunctie voortijdig schoolverlaten volgend de Wet van 6 december 2001 (Stb. 2001, 636) en Regeling regionale aanpak voortijdig schoolverlaten 2020-202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s en wethouders van de gemeente Bronckhor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lijk Overleg leerplicht en Doorstroompunt regio Achterhoek. Hierin zijn afgevaardigd de wethouders onderwij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e ambtenaar, door het college benoemd in de functie van leerplichtambtenaar, die de eed als bedoeld in artikel 16 van de wet heeft afgelegd en kan beschikken over een BOA bevoegd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ewerker Doorstroompunt</text:p>
                    </table:table-cell>
                    <table:table-cell table:style-name="cell_frame_all" table:number-rows-spanned="1" table:number-columns-spanned="1">
                      <text:p text:style-name="table_al">De ambtenaar die door de voorzitter van het bestuur benoemd is als ambtenaar die belast is met de werkzaamheden die voortvloeien uit de RMC-wetge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De ambtenaar die belast is met de ondersteuning van de leerplichtambtenaar, onder andere door het verrichten van de leerlingenadministratie en control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eam LerenWerkt</text:p>
                    </table:table-cell>
                    <table:table-cell table:style-name="cell_frame_all" table:number-rows-spanned="1" table:number-columns-spanned="1">
                      <text:p text:style-name="table_al">Het team dat uitvoering geeft aan de RMC-wetgeving voor de regio Achterhoek en waarbij ook de uitvoering van de regionale samenwerking leerplicht is ondergebracht. Het team is onderdeel van centrumgemeente Doetinche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e manager van de medewerker leerplicht van gemeente Bronckhors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Regionaal coördinator Doorstroompunt</text:p>
                    </table:table-cell>
                    <table:table-cell table:style-name="cell_frame_all" table:number-rows-spanned="1" table:number-columns-spanned="1">
                      <text:p text:style-name="table_al">De functionaris die is aangesteld als regionaal coördinator Doorstroompunt zoals omschreven in de RMC-wetge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dewerker beleid</text:p>
                    </table:table-cell>
                    <table:table-cell table:style-name="cell_frame_all" table:number-rows-spanned="1" table:number-columns-spanned="1">
                      <text:p text:style-name="table_al">De functionaris die is aangesteld ter advisering van college van B&amp;W inzake beleidsvoering onderwijs in een gemeente.</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Wet voortgezet onderwijs (VO), artikel 47a Wet op de Expertisecentra (WEC) en artikel 8.1.8. Wet educatie en beroepsonderwijs (WEB).</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uders/verzorgers</text:p>
                    </table:table-cell>
                    <table:table-cell table:style-name="cell_frame_all" table:number-rows-spanned="1" table:number-columns-spanned="1">
                      <text:p text:style-name="table_al">De in artikel 3, eerste lid, van de wet bedoelde person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e jongere</text:p>
                    </table:table-cell>
                    <table:table-cell table:style-name="cell_frame_all" table:number-rows-spanned="1" table:number-columns-spanned="1">
                      <text:p text:style-name="table_al">Een persoon in de leeftijd van 5 tot 18 jaar die leerplichtig of kwalificatieplichtig 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walificatieplicht</text:p>
                    </table:table-cell>
                    <table:table-cell table:style-name="cell_frame_all" table:number-rows-spanned="1" table:number-columns-spanned="1">
                      <text:p text:style-name="table_al">Jongeren tussen 16 en 18 jaar die geen startkwalificatie hebben, hebben een kwalificatieplicht. Een startkwalificatie is (minimaal) een diploma havo, vwo of mbo (niveau 2 of hoger). De kwalificatieplicht geldt niet voor jongeren die onderwijs hebben gevolgd in het praktijkonderwij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Sociaal Wijkteam</text:p>
                    </table:table-cell>
                    <table:table-cell table:style-name="cell_frame_all" table:number-rows-spanned="1" table:number-columns-spanned="1">
                      <text:p text:style-name="table_al">Het team dat belast is met de uitvoering van de wettelijke gemeentelijke taken wmo en jeugdzorg.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Doorstroompunt Achterhoek</text:p>
                    </table:table-cell>
                    <table:table-cell table:style-name="cell_frame_all" table:number-rows-spanned="1" table:number-columns-spanned="1">
                      <text:p text:style-name="table_al">Doorstroompunt van de regio Achterhoek, voorheen RMC Regio Achterhoek, regio 13.</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gister Onderwijsdeelnemers van DUO.</text:p>
                    </table:table-cell>
                    <table:table-cell table:style-name="cell_frame_all" table:number-rows-spanned="1" table:number-columns-spanned="1">
                      <text:p text:style-name="table_al">Het Register Onderwijsdeelnemers (ROD) bevat leerling gegevens van het basisonderwijs, voortgezet onderwijs, middelbaar beroepsonderwijs (mbo) en hoger onderwij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Preventie</text:p>
              <text:list text:style-name="id1-3-2-2-1-3-2">
                <text:list-item text:style-override="id1-3-2-2-1-3-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1-3-3">
                  <text:number>2.</text:number>
                  <text:p text:style-name="al">De leerplichtambtenaar controleert actief of de jongeren die het VMBO hebben verlaten (geslaagd) zich al hebben aangemeld/ingeschreven voor een vervolgopleiding. Indien nodig en gewenst bemiddelt de medewerker leerplicht bij het inschrijven voor een vervolgopleiding.</text:p>
                </text:list-item>
                <text:list-item text:style-override="id1-3-2-2-1-3-4">
                  <text:number>3.</text:number>
                  <text:p text:style-name="al">De leerplichtambtenaar draagt er zorg voor dat jaarlijks afstemming plaatsvindt met het onderwijsveld. Het management van de scholen (PO, VO, MBO en (V)SO) in het werkgebied wordt minimaal eenmaal per jaar geïnformeerd over de werkzaamheden van de medewerker leerplicht. Er wordt gewezen op de aandachtspunten en de afspraken omtrent het melden en aanpakken van verzuim en een toelichting gegeven op de prioriteiten van de medewerker leerplicht, gewijzigde wetgeving etc.</text:p>
                </text:list-item>
                <text:list-item text:style-override="id1-3-2-2-1-3-5">
                  <text:number>4.</text:number>
                  <text:p text:style-name="al">De leerplichtambtenaar draagt er zorg voor dat (preventieve) afstemming en deelname aan overleggen met relevante ketenpartners waaronder het onderwijsveld en zorginstanties (Zorg- en adviesteams (ZAT), Centrum voor jeugd en gezin (CJG), Sociale wijkteams, samenwerkingsverbanden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1-3-6">
                  <text:number>5.</text:number>
                  <text:p text:style-name="al">De leerplichtambtenaar draagt er zorg voor dat de voor hem geldende afspraken uit het (regionale) convenant betreffende de verwijsindex risicojongeren worden nageleefd.</text:p>
                </text:list-item>
                <text:list-item text:style-override="id1-3-2-2-1-3-7">
                  <text:number>6.</text:number>
                  <text:p text:style-name="al">De leerplichtambtenaar handelt zo veel mogelijk conform de Methodische aanpak schoolverzuim (MAS)/Doorstroompunt routekaart en het Regionale Verzuimprotocol Achterhoek. Indien dit niet mogelijk is dan legt de medewerker leerplicht/Doorstroompunt uit in het dossier van de desbetreffende jongere, waarom hij een andere aanpak hanteert. </text:p>
                </text:list-item>
              </text:list>
            </text:section>
            <text:section text:name="artikel_id1-3-2-2-1-4"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1-4-4">
                <text:list-item text:style-override="id1-3-2-2-1-4-4">
                  <text:number>1.</text:number>
                  <text:p text:style-name="al">Er is een leerlingenadministratie, die wordt bijgehouden door de leerplichtambtenaar en de administratief medewerker.</text:p>
                </text:list-item>
                <text:list-item text:style-override="id1-3-2-2-1-4-5">
                  <text:number>2.</text:number>
                  <text:p text:style-name="al">In de leerlingenadministratie worden de persoonsgegevens opgenomen van alle in de basisregistratie personen (BRP) opgenomen personen in de leeftijd van 4 tot en met 27 jaar. De bewaartermijn van de gegevens is conform de selectielijsten van de Archiefwet, de AVG en de WPG. Indien er geen bewaartermijn is aangegeven stelt de gemeente zelf een redelijk bewaartermijn</text:p>
                </text:list-item>
                <text:list-item text:style-override="id1-3-2-2-1-4-6">
                  <text:number>3.</text:number>
                  <text:p text:style-name="al">De mutaties in de basisadministratie persoonsgegevens met betrekking tot de in lid 2 bedoelde personen worden wekelijks in de leerlingenadministratie verwerkt.</text:p>
                </text:list-item>
                <text:list-item text:style-override="id1-3-2-2-1-4-7">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1-4-8">
                  <text:number>5.</text:number>
                  <text:p text:style-name="al">Blijkt uit het contact met de directeur dat deze verwijtbaar in gebreke blijft, dan roept de leerplichtambtenaar de directeur op voor een gesprek en zendt hij het proces-verbaal van zijn bevindingen aan de Officier van Justitie.</text:p>
                </text:list-item>
                <text:list-item text:style-override="id1-3-2-2-1-4-9">
                  <text:number>6.</text:number>
                  <text:p text:style-name="al">De leerplichtambtenaar kan aan het college een voorstel doen tot het opleggen van een last onder dwangsom jegens de directeur, indien hij van mening is dat deze maatregel kan bijdragen tot het opheffen van de overtreding dan wel het voorkomen van herhaling daarvan.</text:p>
                </text:list-item>
                <text:list-item text:style-override="id1-3-2-2-1-4-10">
                  <text:number>7.</text:number>
                  <text:p text:style-name="al">De administratief medewerker controleert aan het begin van het schooljaar voor het voortgezet onderwijs/middelbaar beroepsonderwijs en daarna maandelijks of alle leerplichtigen en kwalificatieplichtigen overeenkomstig de bepalingen van de wet als leerling op een school of onderwijsinstelling zijn ingeschreven. Met betrekking tot het primair onderwijs geldt dat deze controle plaatsvindt binnen zes weken na aanvang van de lessen van de school en daarna maandelijks. Bij een vermoeden van absoluut verzuim wordt een brief verstuurd. In de brief is aangegeven dat binnen 14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1-4-1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1-4-12">
                  <text:number>9.</text:number>
                  <text:p text:style-name="al">Bij verhuizing buiten de regio worden de schoolhistorische gegevens gezonden naar de nieuwe woongemeente.</text:p>
                </text:list-item>
                <text:list-item text:style-override="id1-3-2-2-1-4-13">
                  <text:number>10.</text:number>
                  <text:p text:style-name="al">De administratief medewerker stuurt de niet leerplichtige voortijdig schoolverlater een brief met het verzoek de vervolgopleiding en/of eventueel werk te melden en doet tevens het aanbod om contact op te nemen met de leerplichtambtenaar.</text:p>
                </text:list-item>
              </text:list>
            </text:section>
            <text:section text:name="artikel_id1-3-2-2-1-5" text:style-name="artikel">
              <text:p text:style-name="artikel_kop_titel"><text:span text:style-name="artikel_kop_label">Artikel</text:span> <text:span text:style-name="artikel_kop_nr">4.</text:span> Leerling dossier</text:p>
              <text:list text:style-name="id1-3-2-2-1-5-2">
                <text:list-item text:style-override="id1-3-2-2-1-5-2">
                  <text:number>1.</text:number>
                  <text:p text:style-name="al">De leerplichtambtenaar legt slechts een leerling dossier aan over een jongere indien de leerplichtambtenaar mondelinge, telefonische, e-mail- of schriftelijke contacten heeft met de jongere of derden over diens:</text:p>
                  <text:list text:style-name="id1-3-2-2-1-5-2-3">
                    <text:list-item text:style-override="id1-3-2-2-1-5-2-3-1">
                      <text:number>a.</text:number>
                      <text:p text:style-name="al">vervangende leerplicht;</text:p>
                    </text:list-item>
                    <text:list-item text:style-override="id1-3-2-2-1-5-2-3-2">
                      <text:number>b.</text:number>
                      <text:p text:style-name="al">vrijstelling van inschrijving;</text:p>
                    </text:list-item>
                    <text:list-item text:style-override="id1-3-2-2-1-5-2-3-3">
                      <text:number>c.</text:number>
                      <text:p text:style-name="al">vrijstelling van schoolbezoek;</text:p>
                    </text:list-item>
                    <text:list-item text:style-override="id1-3-2-2-1-5-2-3-4">
                      <text:number>d.</text:number>
                      <text:p text:style-name="al">(vermoeden van) absoluut verzuim;</text:p>
                    </text:list-item>
                    <text:list-item text:style-override="id1-3-2-2-1-5-2-3-5">
                      <text:number>e.</text:number>
                      <text:p text:style-name="al">(vermoeden van) relatief verzuim of overig verzuim (verzuim van minder dan 16 uur in 4 weken;</text:p>
                    </text:list-item>
                    <text:list-item text:style-override="id1-3-2-2-1-5-2-3-6">
                      <text:number>f.</text:number>
                      <text:p text:style-name="al">(vermoeden van) voortijdig schoolverlaten;</text:p>
                    </text:list-item>
                    <text:list-item text:style-override="id1-3-2-2-1-5-2-3-7">
                      <text:number>g.</text:number>
                      <text:p text:style-name="al">situatie die leidt tot bespreking in een (preventief) georganiseerd overleg (ZAT);</text:p>
                    </text:list-item>
                    <text:list-item text:style-override="id1-3-2-2-1-5-2-3-8">
                      <text:number>h.</text:number>
                      <text:p text:style-name="al">gedrag dat leidt tot melding van maatregelen zoals schorsing;</text:p>
                    </text:list-item>
                    <text:list-item text:style-override="id1-3-2-2-1-5-2-3-9">
                      <text:number>i.</text:number>
                      <text:p text:style-name="al">signalen die uiteindelijk kunnen leiden tot een van bovenstaande situaties.</text:p>
                    </text:list-item>
                  </text:list>
                </text:list-item>
                <text:list-item text:style-override="id1-3-2-2-1-5-3">
                  <text:number>2.</text:number>
                  <text:p text:style-name="al">In het leerling dossier neemt de leerplichtambtenaar de volgende gegevens op: </text:p>
                  <text:list text:style-name="id1-3-2-2-1-5-3-3">
                    <text:list-item text:style-override="id1-3-2-2-1-5-3-3-1">
                      <text:number>a.</text:number>
                      <text:p text:style-name="al">burgerservicenummer, onderwijsnummer of administratienummer;</text:p>
                    </text:list-item>
                    <text:list-item text:style-override="id1-3-2-2-1-5-3-3-2">
                      <text:number>b.</text:number>
                      <text:p text:style-name="al">voornamen en achternaam;</text:p>
                    </text:list-item>
                    <text:list-item text:style-override="id1-3-2-2-1-5-3-3-3">
                      <text:number>c.</text:number>
                      <text:p text:style-name="al">geslacht;</text:p>
                    </text:list-item>
                    <text:list-item text:style-override="id1-3-2-2-1-5-3-3-4">
                      <text:number>d.</text:number>
                      <text:p text:style-name="al">geboortedatum en -plaats;</text:p>
                    </text:list-item>
                    <text:list-item text:style-override="id1-3-2-2-1-5-3-3-5">
                      <text:number>e.</text:number>
                      <text:p text:style-name="al">nationaliteit;</text:p>
                    </text:list-item>
                    <text:list-item text:style-override="id1-3-2-2-1-5-3-3-6">
                      <text:number>f.</text:number>
                      <text:p text:style-name="al">naam, voornamen, voorletters, titulatuur, geslacht, adres, postcode, woonplaats, telefoonnummer en soortgelijke gegevens van de ouders, voogden of verzorgers;</text:p>
                    </text:list-item>
                    <text:list-item text:style-override="id1-3-2-2-1-5-3-3-7">
                      <text:number>g.</text:number>
                      <text:p text:style-name="al">school (scholen) van inschrijving, met gevolgde klassen en/of onderwijssoort;</text:p>
                    </text:list-item>
                    <text:list-item text:style-override="id1-3-2-2-1-5-3-3-8">
                      <text:number>h.</text:number>
                      <text:p text:style-name="al">kennisgeving(en) van beroep op vrijstelling van inschrijfplicht;</text:p>
                    </text:list-item>
                    <text:list-item text:style-override="id1-3-2-2-1-5-3-3-9">
                      <text:number>i.</text:number>
                      <text:p text:style-name="al">kennisgeving(en) van (vermoedelijk) schoolverzuim;</text:p>
                    </text:list-item>
                    <text:list-item text:style-override="id1-3-2-2-1-5-3-3-10">
                      <text:number>j.</text:number>
                      <text:p text:style-name="al">melding(en) van het verzuim geleverd door DUO in Register Onderwijsdeelnemers;</text:p>
                    </text:list-item>
                    <text:list-item text:style-override="id1-3-2-2-1-5-3-3-11">
                      <text:number>k.</text:number>
                      <text:p text:style-name="al">verzuimoverzicht en aanvullende informatie van school of onderwijsinstelling;</text:p>
                    </text:list-item>
                    <text:list-item text:style-override="id1-3-2-2-1-5-3-3-12">
                      <text:number>l.</text:number>
                      <text:p text:style-name="al">aanvragen en behandeling van aanvragen voor vrijstelling van schoolbezoek;</text:p>
                    </text:list-item>
                    <text:list-item text:style-override="id1-3-2-2-1-5-3-3-13">
                      <text:number>m.</text:number>
                      <text:p text:style-name="al">afschrift van correspondentie met betrekking tot de jongere;</text:p>
                    </text:list-item>
                    <text:list-item text:style-override="id1-3-2-2-1-5-3-3-14">
                      <text:number>n.</text:number>
                      <text:p text:style-name="al">verslagen van gesprekken met dan wel over de jongere;</text:p>
                    </text:list-item>
                    <text:list-item text:style-override="id1-3-2-2-1-5-3-3-15">
                      <text:number>o.</text:number>
                      <text:p text:style-name="al">aantekeningen en notities met betrekking tot de jongere;</text:p>
                    </text:list-item>
                    <text:list-item text:style-override="id1-3-2-2-1-5-3-3-16">
                      <text:number>p.</text:number>
                      <text:p text:style-name="al">afschrift van de melding aan de Sociale Verzekeringsbank;</text:p>
                    </text:list-item>
                    <text:list-item text:style-override="id1-3-2-2-1-5-3-3-17">
                      <text:number>q.</text:number>
                      <text:p text:style-name="al">afschrift van proces-verbaal van de jongere;</text:p>
                    </text:list-item>
                    <text:list-item text:style-override="id1-3-2-2-1-5-3-3-18">
                      <text:number>r.</text:number>
                      <text:p text:style-name="al">eventueel behaalde diploma’s;</text:p>
                    </text:list-item>
                    <text:list-item text:style-override="id1-3-2-2-1-5-3-3-19">
                      <text:number>s.</text:number>
                      <text:p text:style-name="al">persoonlijke omstandigheden die voor het halen van een startkwalificatie meegewogen moeten worden.</text:p>
                    </text:list-item>
                  </text:list>
                </text:list-item>
                <text:list-item text:style-override="id1-3-2-2-1-5-4">
                  <text:number>3.</text:number>
                  <text:p text:style-name="al">De leerplichtambtenaar verstrekt slechts gegevens uit het leerling dossier aan derden binnen de grenzen die daaraan worden gesteld door de Algemene Verordening Gegevensbescherming (AVG) en de Wet politiegegevens (WPG).</text:p>
                </text:list-item>
              </text:list>
            </text:section>
            <text:section text:name="artikel_id1-3-2-2-1-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1-6-4">
                <text:list-item text:style-override="id1-3-2-2-1-6-4">
                  <text:number>1.</text:number>
                  <text:p text:style-name="al">De leerplichtambtenaar bevestigt de ontvangst van een aanvraag terstond aan de ouders en vermeldt in de ontvangstbevestiging de termijn waarbinnen de leerplichtambtenaar een besluit zal nemen. Een afschrift van de brief aan de ouders wordt aan de directeur van de betreffen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 </text:p>
                </text:list-item>
                <text:list-item text:style-override="id1-3-2-2-1-6-5">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1-6-6">
                  <text:number>3.</text:number>
                  <text:p text:style-name="al">De leerplichtambtenaar hoort de directeur over de aanvraag en draagt er zorg voor dat het oordeel van de directeur over de aanvraag schriftelijk wordt vastgelegd.</text:p>
                </text:list-item>
                <text:list-item text:style-override="id1-3-2-2-1-6-7">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1-6-8">
                  <text:number>5.</text:number>
                  <text:p text:style-name="al">De leerplichtambtenaar kan de jongere en/of de ouders in de gelegenheid stellen zijn zienswijze kenbaar te maken.</text:p>
                </text:list-item>
                <text:list-item text:style-override="id1-3-2-2-1-6-9">
                  <text:number>6.</text:number>
                  <text:p text:style-name="al">De leerplichtambtenaar kan bepalen op welke plaats aan de directeur, de ouders of de jongere de gelegenheid wordt geboden om zienswijzen aan hem kenbaar te maken.</text:p>
                </text:list-item>
                <text:list-item text:style-override="id1-3-2-2-1-6-10">
                  <text:number>7.</text:number>
                  <text:p text:style-name="al">De leerplichtambtenaar legt de behandeling van de aanvraag zorgvuldig vast in het leerling dossier.</text:p>
                </text:list-item>
                <text:list-item text:style-override="id1-3-2-2-1-6-11">
                  <text:number>8.</text:number>
                  <text:p text:style-name="al">Bij de beoordeling van een aanvraag van meer dan tien dagen, controleert de leerplichtambtenaar of er sprake is van een medische of sociale indicatie. De leerplichtambtenaar neemt een beslissing en deelt deze schriftelijk mee aan de ouders. Een afschrift van de brief aan de ouders wordt aan de betreffende directeur van de school of instelling gezonden. </text:p>
                </text:list-item>
                <text:list-item text:style-override="id1-3-2-2-1-6-12">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 </text:p>
                </text:list-item>
                <text:list-item text:style-override="id1-3-2-2-1-6-13">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
            </text:section>
            <text:section text:name="artikel_id1-3-2-2-1-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1-7-4">
                <text:list-item text:style-override="id1-3-2-2-1-7-4">
                  <text:number>1.</text:number>
                  <text:p text:style-name="al">De meldingen van schoolverzuim worden ontvangen door de leerplichtambtenaar. Jongeren die onderwijs volgen aan het Voortgezet Onderwijs of het Middelbaar Beroeps Onderwijs worden gemeld via DUO in het Register Onderwijsdeelnemers. Jongeren die onderwijs volgen aan het primair onderwijs, (voortgezet) speciaal onderwijs en het niet –bekostigd onderwijs, die nog niet aangesloten zijn op DUO, worden gemeld middels een kennisgeving (vermoedelijk) ongeoorloofd schoolverzuim. Er wordt een leerling dossier aangemaakt, of de kennisgeving wordt toegevoegd in het reeds aanwezige leerling dossier.</text:p>
                </text:list-item>
                <text:list-item text:style-override="id1-3-2-2-1-7-5">
                  <text:number>2.</text:number>
                  <text:p text:style-name="al">Binnen een week meldt de administratief medewerker via DUO in het Register Onderwijsdeelnemers, welke acties er naar aanleiding van de kennisgeving worden ondernomen. Voor jongeren die onderwijs volgen aan het primair onderwijs, (voortgezet) speciaal onderwijs e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directeur.</text:p>
                </text:list-item>
                <text:list-item text:style-override="id1-3-2-2-1-7-6">
                  <text:number>3.</text:number>
                  <text:p text:style-name="al">De leerplichtambtenaar zoekt na ontvangst van een kennisgeving onverwijld contact met de ouders, stelt hen in de gelegenheid om nadere uitleg over het gemelde verzuim te geven en informeert hen over de procedures en eventuele consequenties. Indien het verzuim een jongere van 12 jaar of ouder betreft, zoekt de leerplichtambtenaar ook contact met de jongere zelf.</text:p>
                </text:list-item>
                <text:list-item text:style-override="id1-3-2-2-1-7-7">
                  <text:number>4.</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Van de gemaakte gespreksverslagen maakt de leerplichtambtenaar een notitie in het leerling dossier.</text:p>
                </text:list-item>
                <text:list-item text:style-override="id1-3-2-2-1-7-8">
                  <text:number>5.</text:number>
                  <text:p text:style-name="al">De leerplichtambtenaar onderhoudt zo vaak als nodig contact met de ouders/jongere en betrokken organisaties om de verzuimsituatie zo spoedig mogelijk te beëindigen.</text:p>
                </text:list-item>
                <text:list-item text:style-override="id1-3-2-2-1-7-9">
                  <text:number>6.</text:number>
                  <text:p text:style-name="al">De leerplichtambtenaar legt een huisbezoek af wanneer deze dat nodig acht.</text:p>
                </text:list-item>
                <text:list-item text:style-override="id1-3-2-2-1-7-10">
                  <text:number>7.</text:number>
                  <text:p text:style-name="al">De leerplichtambtenaar kan een bemiddelende rol vervullen ten behoeve van de jongere en de ouders bij het zoeken naar een andere school of een zo goed mogelijk passende leerroute.</text:p>
                </text:list-item>
                <text:list-item text:style-override="id1-3-2-2-1-7-11">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van de afhandeling aan anderen die bij de verzuimsituatie zijn betrokken. De leerplichtambtenaar sluit de melding voor jongeren die onderwijs volgen aan het Voortgezet Onderwijs en het Middelbaar Beroeps Onderwijs, af bij het verzuimloket van DUO in het Register Onderwijsdeelnemers.</text:p>
                </text:list-item>
                <text:list-item text:style-override="id1-3-2-2-1-7-12">
                  <text:number>9.</text:number>
                  <text:p text:style-name="al">De leerplichtambtenaar is bevoegd, conform de MAS, het (laten) opmaken van proces-verbaal achterwege te laten en de ouders en/of de jongere een schriftelijke waarschuwing te geven indien sprake is van: verwijtbaar handelen of nalaten, doch geen kennelijke opzet tot het plegen; van een overtreding; en een eerste overtreding waarbij sprake is van zorg; en verzuim van lichte aard (overig verzuim volgens DUO), namelijk korter dan 16 uur binnen 4 aaneengesloten weken.</text:p>
                </text:list-item>
                <text:list-item text:style-override="id1-3-2-2-1-7-13">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7-14">
                  <text:number>11.</text:number>
                  <text:p text:style-name="al">Blijkt uit het onderzoek als bedoeld in het derde lid dat geen sprake is van vrijstelling, en blijkt dat sprake kan zijn van verwijtbaar handelen of nalaten van de ouders en/of de jongere die de leeftijd van 12 jaar heeft bereikt, dan maakt de leerplichtambtenaar die tevens bevoegd is als buitengewoon opsporingsambtenaar proces-verbaal op van zijn bevindingen en zendt dit naar de officier van justitie/Halt. Indien hij voornemens is proces-verbaal op te maken, roept de leerplichtambtenaar de ouders en de jongere van 12 jaar of ouder op voor een gesprek, waarbij hij de betrokkenen uitdrukkelijk kenbaar maakt dat hij voornemens is een proces-verbaal op te maken. Het opmaken van een proces-verbaal voor Halt en een melding doen bij de Sociale Verzekeringsbank kan gelijktijdig, maar ook volgend op elkaar plaatsvinden.</text:p>
                </text:list-item>
                <text:list-item text:style-override="id1-3-2-2-1-7-15">
                  <text:number>12.</text:number>
                  <text:p text:style-name="al">De leerplichtambtenaar is bevoegd het laten opmaken van proces-verbaal achterwege te laten en de ouders en/of de jongere een schriftelijke waarschuwing te geven indien sprake is van: </text:p>
                  <text:list text:style-name="id1-3-2-2-1-7-15-3">
                    <text:list-item text:style-override="id1-3-2-2-1-7-15-3-1">
                      <text:number>-</text:number>
                      <text:p text:style-name="al">verwijtbaar handelen of nalaten, doch geen kennelijke opzet tot het plegen van een overtreding; en, </text:p>
                    </text:list-item>
                    <text:list-item text:style-override="id1-3-2-2-1-7-15-3-2">
                      <text:number>-</text:number>
                      <text:p text:style-name="al">een eerste overtreding bij zorgverzuim; en, </text:p>
                    </text:list-item>
                    <text:list-item text:style-override="id1-3-2-2-1-7-15-3-3">
                      <text:number>-</text:number>
                      <text:p text:style-name="al">verzuim van lichte aard, namelijk korter dan 16 uur binnen 4 aaneengesloten weken. </text:p>
                    </text:list-item>
                  </text:list>
                </text:list-item>
                <text:list-item text:style-override="id1-3-2-2-1-7-16">
                  <text:number>13.</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proces-verbaal op maken. </text:p>
                </text:list-item>
                <text:list-item text:style-override="id1-3-2-2-1-7-17">
                  <text:number>1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7-18">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item text:style-override="id1-3-2-2-1-7-19">
                  <text:number>16.</text:number>
                  <text:p text:style-name="al">De leerplichtambtenaar kan aan de directeuren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uitnodigen om eerder een kennisgeving van verzuim in te dienen dan de wet voorschrijft indien dat doelmatig is met het oog op de verzuimbestrijding.</text:p>
                </text:list-item>
              </text:list>
            </text:section>
            <text:section text:name="artikel_id1-3-2-2-1-8"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p text:style-name="al"/>
              <text:list text:style-name="id1-3-2-2-1-8-4">
                <text:list-item text:style-override="id1-3-2-2-1-8-4">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1-8-5">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worden uitgenodigd om op gesprek te komen. Indien het een jongere betreft die de leeftijd van 12 jaar heeft bereikt, zoekt de medewerker leerplicht tevens contact met de jongere.</text:p>
                </text:list-item>
                <text:list-item text:style-override="id1-3-2-2-1-8-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8-7">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1-9"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1-9-4">
                <text:list-item text:style-override="id1-3-2-2-1-9-4">
                  <text:number>1.</text:number>
                  <text:p text:style-name="al">De kennisgevingen van een (voorgenomen) beslissing tot verwijdering van een leerling, de kennisgeving van afschrijving en de melding van voortijdig schoolverlaten worden door de administratief medewerker ontvangen. Er wordt een leerling dossier aangemaakt, of de kennisgeving wordt toegevoegd in het reeds aanwezige leerling dossier. Artikel 6, leden 3 tot en met 13, zijn van overeenkomstige toepassing.</text:p>
                </text:list-item>
                <text:list-item text:style-override="id1-3-2-2-1-9-5">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zendt hij proces-verbaal (van bevindingen) aan de officier van justitie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9-6">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item text:style-override="id1-3-2-2-1-9-7">
                  <text:number>4.</text:number>
                  <text:p text:style-name="al">De leerplichtambtenaar kan aan de directeuren gevraagd of ongevraagd een advies geven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text:p>
                </text:list-item>
              </text:list>
            </text:section>
            <text:section text:name="artikel_id1-3-2-2-1-10" text:style-name="artikel">
              <text:p text:style-name="artikel_kop_titel"><text:span text:style-name="artikel_kop_label">Artikel</text:span> <text:span text:style-name="artikel_kop_nr">9.</text:span> Vervangende leerplicht </text:p>
              <text:p text:style-name="al">(artikelen 3a en 3b Leerplichtwet)</text:p>
              <text:p text:style-name="al"/>
              <text:list text:style-name="id1-3-2-2-1-10-4">
                <text:list-item text:style-override="id1-3-2-2-1-10-4">
                  <text:number>1.</text:number>
                  <text:p text:style-name="al">De leerplichtambtenaar besluit namens het college over aanvragen tot het toestaan van vervangende leerplicht, als bedoeld in de artikelen 3a en 3b van de wet.</text:p>
                </text:list-item>
                <text:list-item text:style-override="id1-3-2-2-1-10-5">
                  <text:number>2.</text:number>
                  <text:p text:style-name="al">Blijkt aan de leerplichtambtenaar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0-6">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0-7">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0-8">
                  <text:number>5.</text:number>
                  <text:p text:style-name="al">De leerplichtambtenaar informeert de Arbeidsinspectie over de toestemming voor vervangende leerplicht die op grond van artikel 3b van de wet is verleend.</text:p>
                </text:list-item>
              </text:list>
            </text:section>
            <text:section text:name="artikel_id1-3-2-2-1-11"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text:p>
              <text:p text:style-name="al"/>
              <text:list text:style-name="id1-3-2-2-1-11-4">
                <text:list-item text:style-override="id1-3-2-2-1-11-4">
                  <text:number>1.</text:number>
                  <text:p text:style-name="al">De leerplichtambtenaar besluit namens het college op een aanvraag tot toepassing van de vrijstelling als bedoeld in artikel 15 van de wet.</text:p>
                </text:list-item>
                <text:list-item text:style-override="id1-3-2-2-1-11-5">
                  <text:number>2.</text:number>
                  <text:p text:style-name="al">Bij de beoordeling of de jongere op andere wijze voldoende onderwijs geniet, slaat de leerplichtambtenaar acht op:</text:p>
                  <text:list text:style-name="id1-3-2-2-1-11-5-3">
                    <text:list-item text:style-override="id1-3-2-2-1-11-5-3-1">
                      <text:number>-</text:number>
                      <text:p text:style-name="al">de vraag of het onderwijs bijdraagt aan het behalen van een startkwalificatie; en,</text:p>
                    </text:list-item>
                    <text:list-item text:style-override="id1-3-2-2-1-11-5-3-2">
                      <text:number>-</text:number>
                      <text:p text:style-name="al">de vraag of de hoeveelheid tijd die met het onderwijs is gemoeid in redelijke verhouding staat tot de omvang van het onderwijs. </text:p>
                    </text:list-item>
                  </text:list>
                </text:list-item>
              </text:list>
            </text:section>
            <text:section text:name="artikel_id1-3-2-2-1-12"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text:p>
              <text:p text:style-name="al"/>
              <text:list text:style-name="id1-3-2-2-1-12-4">
                <text:list-item text:style-override="id1-3-2-2-1-12-4">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2-5">
                  <text:number>2.</text:number>
                  <text:p text:style-name="al">Indien het vermoeden bestaat dat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12-6">
                  <text:number>3.</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2-7">
                  <text:number>4.</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2-8">
                  <text:number>5.</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2-9">
                  <text:number>6.</text:number>
                  <text:p text:style-name="al">In het bericht aan de ouders, bedoeld in het eerste lid, deelt de medewerker leerplicht aan de ouders mee of de ontvangen kennisgeving voldoet aan de eisen van de wet. Hij deelt tevens de gevolgen mee die verbonden zijn aan het al dan niet voldoen aan de eisen van de wet.</text:p>
                </text:list-item>
                <text:list-item text:style-override="id1-3-2-2-1-12-10">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2-11">
                  <text:number>8.</text:number>
                  <text:p text:style-name="al">Indien de kennisgeving wel aan de eisen van de wet voldoet, deelt de medewerker leerplicht aan de ouders de datum mede waarop kennisgeving ingediend moet worden. Dit is een wettelijk termijn. Zoals bedoeld in artikel 6, 2a is dat tenminste één maand voordat de jongere leerplichtig wordt, indien zij betrekking heeft op de aanvang van de leerplicht en artikel 6, 2b zolang nadien aanspraak op vrijstelling wordt gemaakt, elk jaar opnieuw voor 1 juli.</text:p>
                </text:list-item>
                <text:list-item text:style-override="id1-3-2-2-1-12-12">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heeft genoten.</text:p>
                </text:list-item>
                <text:list-item text:style-override="id1-3-2-2-1-12-13">
                  <text:number>10.</text:number>
                  <text:p text:style-name="al">De leerplichtambtenaar informeert de Arbeidsinspectie over de vrijstelling van de inschrijvingsplicht als deze betrekking heeft op jongeren tussen de 16 en 18 jaar zijn.</text:p>
                </text:list-item>
              </text:list>
            </text:section>
            <text:section text:name="artikel_id1-3-2-2-1-13"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text:p>
              <text:p text:style-name="al"/>
              <text:list text:style-name="id1-3-2-2-1-13-4">
                <text:list-item text:style-override="id1-3-2-2-1-13-4">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13-5">
                  <text:number>2.</text:number>
                  <text:p text:style-name="al">In bovenstaande situaties melden ouders hun kind aan bij een school. De school meldt dit bij DUO en de DUO meldt het bij de gemeente/leerplichtambtenaar. </text:p>
                </text:list-item>
                <text:list-item text:style-override="id1-3-2-2-1-13-6">
                  <text:number>3.</text:number>
                  <text:p text:style-name="al">De leerplichtambtenaar volgt het advies van de onderwijsinspectie.</text:p>
                </text:list-item>
                <text:list-item text:style-override="id1-3-2-2-1-13-7">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14" text:style-name="artikel">
              <text:p text:style-name="artikel_kop_titel"><text:span text:style-name="artikel_kop_label">Artikel</text:span> <text:span text:style-name="artikel_kop_nr">13.</text:span> Aanwijzing deskundige </text:p>
              <text:p text:style-name="al">(artikel 7 Leerplichtwet)</text:p>
              <text:p text:style-name="al"/>
              <text:p text:style-name="al">Er worden ad hoc afspraken gemaakt met een arts, pedagoog of psycholoog die een verklaring over de geschiktheid tot toelating tot een school of instelling geeft.</text:p>
            </text:section>
            <text:section text:name="artikel_id1-3-2-2-1-15" text:style-name="artikel">
              <text:p text:style-name="artikel_kop_titel"><text:span text:style-name="artikel_kop_label">Artikel</text:span> <text:span text:style-name="artikel_kop_nr">14.</text:span> Melding aan de Raad voor de Kinderbescherming </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text:p>
            </text:section>
            <text:section text:name="artikel_id1-3-2-2-1-16" text:style-name="artikel">
              <text:p text:style-name="artikel_kop_titel"><text:span text:style-name="artikel_kop_label">Artikel</text:span> <text:span text:style-name="artikel_kop_nr">15.</text:span> Melding aan het sociale team en Jeugdbeschermingstafel Gelderland</text:p>
              <text:p text:style-name="al">Indien de leerplichtambtenaar bij een onderzoek komt tot het vermoeden van verwaarlozing van de belangen van een jongere/kind, kan hij een rapport van zijn bevindingen naar sociale team of de Jeugdbeschermingstafel Gelderland sturen met het verzoek om een onderzoek te doen. Hij deelt zijn beslissing schriftelijk mee aan de betrokken ouders. Hij neemt het rapport op in het leerling-dossier.</text:p>
            </text:section>
            <text:section text:name="artikel_id1-3-2-2-1-17" text:style-name="artikel">
              <text:p text:style-name="artikel_kop_titel"><text:span text:style-name="artikel_kop_label">Artikel</text:span> <text:span text:style-name="artikel_kop_nr">16.</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17-5">
                <text:list-item text:style-override="id1-3-2-2-1-17-5-1">
                  <text:number>a)</text:number>
                  <text:p text:style-name="al">Jongeren voor wie vervangende leerplicht is goedgekeurd op grond van artikel 3b van de wet;</text:p>
                </text:list-item>
                <text:list-item text:style-override="id1-3-2-2-1-17-5-2">
                  <text:number>b)</text:number>
                  <text:p text:style-name="al">Jongeren voor wie vrijstelling van de inschrijvingsplicht bestaat op grond van artikel 5, onder a of b van de wet, en die 16 jaar of ouder zijn;</text:p>
                </text:list-item>
                <text:list-item text:style-override="id1-3-2-2-1-17-5-3">
                  <text:number>c)</text:number>
                  <text:p text:style-name="al">Jongeren ten aanzien van wie hij bemerkt dat deze in strijd met de voorschriften arbeid verrichten.</text:p>
                </text:list-item>
              </text:list>
            </text:section>
            <text:section text:name="artikel_id1-3-2-2-1-18" text:style-name="artikel">
              <text:p text:style-name="artikel_kop_titel"><text:span text:style-name="artikel_kop_label">Artikel</text:span> <text:span text:style-name="artikel_kop_nr">17.</text:span> Melding aan de Sociale Verzekeringsbank</text:p>
              <text:p text:style-name="al">(artikel 7 Algemene Kinderbijslagwet)</text:p>
              <text:list text:style-name="id1-3-2-2-1-18-3">
                <text:list-item text:style-override="id1-3-2-2-1-18-3">
                  <text:number>1.</text:number>
                  <text:p text:style-name="al">De leerplichtambtenaar kan een melding doen bij de Sociale Verzekeringsbank indien er sprake is van ongeoorloofd verzuim, meer dan 16 uur per 4 weken bij een jongere van 16 of 17 jaar die geen startkwalificatie heeft, niet staat ingeschreven op een school of deze niet regelmatig bezoekt, tenzij er sprake is van een vrijstelling.</text:p>
                </text:list-item>
                <text:list-item text:style-override="id1-3-2-2-1-18-4">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18-5">
                  <text:number>3.</text:number>
                  <text:p text:style-name="al">Alvorens de leerplichtambtenaar een melding doet bij de SVB, roept hij ouders en jongere behoorlijk op om hen van de melding op de hoogte te brengen. Tevens worden er afspraken gemaakt binnen welke termijn onder welke voorwaarden de ouders en jongere de melding ongedaan kunnen laten maken.</text:p>
                </text:list-item>
                <text:list-item text:style-override="id1-3-2-2-1-18-6">
                  <text:number>4.</text:number>
                  <text:p text:style-name="al">De leerplichtambtenaar zet de volgende afspraken op papier, welke naar ouders en jongere verstuurd worden:</text:p>
                  <text:list text:style-name="id1-3-2-2-1-18-6-3">
                    <text:list-item text:style-override="id1-3-2-2-1-18-6-3-1">
                      <text:number>-</text:number>
                      <text:p text:style-name="al">het geconstateerde verzuim (minimaal 16 uur per 4 weken); </text:p>
                    </text:list-item>
                    <text:list-item text:style-override="id1-3-2-2-1-18-6-3-2">
                      <text:number>-</text:number>
                      <text:p text:style-name="al">de ondernomen acties om dit verzuim te stoppen, welke niet hebben geleid tot het resultaat (acties van de medewerker leerplicht, gesprek, waarschuwing, melding ZAT enz.);</text:p>
                    </text:list-item>
                    <text:list-item text:style-override="id1-3-2-2-1-18-6-3-3">
                      <text:number>-</text:number>
                      <text:p text:style-name="al">datum waarop de melding naar de SVB is verstuurd;</text:p>
                    </text:list-item>
                    <text:list-item text:style-override="id1-3-2-2-1-18-6-3-4">
                      <text:number>-</text:number>
                      <text:p text:style-name="al">datum waarop de kinderbijslag stop gezet zal worden </text:p>
                    </text:list-item>
                    <text:list-item text:style-override="id1-3-2-2-1-18-6-3-5">
                      <text:number>-</text:number>
                      <text:p text:style-name="al">voorwaarden waar ouders en/of jongere aan moeten voldoen om de melding ongedaan te maken; </text:p>
                    </text:list-item>
                    <text:list-item text:style-override="id1-3-2-2-1-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19" text:style-name="artikel">
              <text:p text:style-name="artikel_kop_titel"><text:span text:style-name="artikel_kop_label">Artikel</text:span> <text:span text:style-name="artikel_kop_nr">18.</text:span> Jaarverslag leerplicht </text:p>
              <text:p text:style-name="al">(artikel 25 Leerplichtwet).</text:p>
              <text:p text:style-name="al"/>
              <text:list text:style-name="id1-3-2-2-1-19-4">
                <text:list-item text:style-override="id1-3-2-2-1-19-4">
                  <text:number>1.</text:number>
                  <text:p text:style-name="al">De leerplichtambtenaar doet jaarlijks een voorstel aan burgemeester en wethouders voor het (jaarlijks voor 1 oktober uit te brengen) verslag aan de gemeenteraad over het in het afgesloten schooljaar in de gemeente gevoerde leerplichtbeleid.</text:p>
                </text:list-item>
                <text:list-item text:style-override="id1-3-2-2-1-19-5">
                  <text:number>2.</text:number>
                  <text:p text:style-name="al">De leerplichtambtenaar voert tijdig het overleg met de instanties en organisaties wier handelen (mede) in het voorstel voor het jaarlijkse verslag aan de orde wordt gesteld.</text:p>
                </text:list-item>
                <text:list-item text:style-override="id1-3-2-2-1-19-6">
                  <text:number>3.</text:number>
                  <text:p text:style-name="al">De leerplichtambtenaar en de administratief medewerker dragen er zorg voor dat de gegevens voor het jaarlijks aan de minister uit te brengen verslag inzake de omvang en behandeling van het schoolverzuim tijdig voor 16 oktober, volgend op het schooljaar, beschikbaar zijn.</text:p>
                </text:list-item>
              </text:list>
            </text:section>
            <text:section text:name="artikel_id1-3-2-2-1-20" text:style-name="artikel">
              <text:p text:style-name="artikel_kop_titel"><text:span text:style-name="artikel_kop_label">Artikel</text:span> <text:span text:style-name="artikel_kop_nr">19.</text:span> Samenwerking met de ketenpartners in de regio inzake leerplicht </text:p>
              <text:p text:style-name="al">(artikel 16, lid 4 onder c Leerplichtwet) </text:p>
              <text:p text:style-name="al"/>
              <text:list text:style-name="id1-3-2-2-1-20-4">
                <text:list-item text:style-override="id1-3-2-2-1-20-4">
                  <text:number>1.</text:number>
                  <text:p text:style-name="al">De leerplichtambtenaar voert periodiek overleg met de ambtenaren van de andere gemeenten in de regio over de uitvoering van de taken krachtens de Leerplichtwet. De ambtenaar neemt zo nodig het initiatief tot het bijeenroepen van het bedoelde overleg. Hij neemt de samenvatting van hetgeen in het overleg is besproken op in zijn voorstel voor het jaarlijkse verslag over het gevoerde beleid.</text:p>
                </text:list-item>
                <text:list-item text:style-override="id1-3-2-2-1-20-5">
                  <text:number>2.</text:number>
                  <text:p text:style-name="al">De leerplichtambtenaar draagt bij aan een optimaal toezicht op de naleving van de wet door in het regionale overleg voorstellen in te brengen over onderwerpen waarvoor regionale afspraken bijdragen aan een doelmatige bestrijding van schoolverzuim en/of voortijdig schoolverlaten. </text:p>
                  <text:p text:style-name="al">Tot deze onderwerpen behoren in ieder geval:</text:p>
                  <text:list text:style-name="id1-3-2-2-1-20-5-4">
                    <text:list-item text:style-override="id1-3-2-2-1-20-5-4-1">
                      <text:number>-</text:number>
                      <text:p text:style-name="al">afspraken over de beleidsregels met betrekking tot de scholen in de regio;</text:p>
                    </text:list-item>
                    <text:list-item text:style-override="id1-3-2-2-1-20-5-4-2">
                      <text:number>-</text:number>
                      <text:p text:style-name="al">afspraken over de adviezen met betrekking tot het beleid die leerplichtambtenaren uit de regio geven aan de scholen in de regio;</text:p>
                    </text:list-item>
                    <text:list-item text:style-override="id1-3-2-2-1-20-5-4-3">
                      <text:number>-</text:number>
                      <text:p text:style-name="al">afspraken over de organisatie en inhoud van de contacten met de regionaal werkende instellingen op het gebied van jeugdzorg en de aansluiting tussen onderwijs en arbeid;</text:p>
                    </text:list-item>
                    <text:list-item text:style-override="id1-3-2-2-1-20-5-4-4">
                      <text:number>-</text:number>
                      <text:p text:style-name="al">afspraken over de organisatie en inhoud van het overleg met het Openbaar Ministerie.</text:p>
                    </text:list-item>
                  </text:list>
                </text:list-item>
                <text:list-item text:style-override="id1-3-2-2-1-20-6">
                  <text:number>3.</text:number>
                  <text:p text:style-name="al">De leerplichtambtenaar doet in het regionale overleg zo nodig voorstellen over:</text:p>
                  <text:list text:style-name="id1-3-2-2-1-20-6-3">
                    <text:list-item text:style-override="id1-3-2-2-1-20-6-3-1">
                      <text:number>-</text:number>
                      <text:p text:style-name="al">de toepassing van artikel 14 van de wet (vrijstellingsgronden);</text:p>
                    </text:list-item>
                    <text:list-item text:style-override="id1-3-2-2-1-20-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1-20-6-3-3">
                      <text:number>-</text:number>
                      <text:p text:style-name="al">de wijze waarop contact wordt onderhouden met de officier van justitie in het kader van de toepassing van artikel 22 van de wet (onderzoek door de ambtenaar).</text:p>
                    </text:list-item>
                  </text:list>
                </text:list-item>
                <text:list-item text:style-override="id1-3-2-2-1-20-7">
                  <text:number>4.</text:number>
                  <text:p text:style-name="al">De leerplichtambtenaar pleegt overleg met de ambtenaar van de woongemeente van een jongere indien de ambtenaar in zijn contacten met scholen, instellingen of instanties bemerkt dat sprake kan zijn van een overtreding van de wet of een bedreiging van de schoolloopbaan van de jongere die niet is ingeschreven in de basisadministratie persoonsgegevens van de gemeente Bronckhorst.</text:p>
                </text:list-item>
              </text:list>
            </text:section>
            <text:section text:name="artikel_id1-3-2-2-1-21" text:style-name="artikel">
              <text:p text:style-name="artikel_kop_titel"><text:span text:style-name="artikel_kop_label">Artikel</text:span> <text:span text:style-name="artikel_kop_nr">20.</text:span> Samenwerking met diensten en instellingen </text:p>
              <text:p text:style-name="al">(artikel 16, lid 4 onder d Leerplichtwet; artikel 118h, derde lid, WVO, artikel 162b, derde lid, WEC, artikel 8.3.2, derde lid, WEB)</text:p>
              <text:p text:style-name="al"/>
              <text:p text:style-name="al">
              <text:span text:style-name="nadrukvet">Bijl.</text:span> De leerplichtambtenaar werkt samen met onder andere de instellingen, opgenomen in bijlage 1, zo vaak hij dat nuttig en wenselijk acht. Er is georganiseerde afstemming en deelname aan overleggen zoals zorgteams op scholen en netwerken binnen het jeugddomein. Ketenpartners bespreken jongeren met een complexe problematiek. Er wordt afgestemd welke acties vereist zijn en wie welke taken op zich neemt. Ontwikkelingen rondom ondernomen acties worden teruggekoppeld.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text:p>
            </text:section>
            <text:section text:name="artikel_id1-3-2-2-1-22" text:style-name="artikel">
              <text:p text:style-name="artikel_kop_titel"><text:span text:style-name="artikel_kop_label">Artikel</text:span> <text:span text:style-name="artikel_kop_nr">21.</text:span> Beleidsontwikkeling</text:p>
              <text:list text:style-name="id1-3-2-2-1-22-2">
                <text:list-item text:style-override="id1-3-2-2-1-22-2">
                  <text:number>1.</text:number>
                  <text:p text:style-name="al">De leerplichtambtenaar draagt er zorg voor dat de ervaringen met de uitvoering van de leerplichttaken binnen de gemeente, kwantitatief en kwalitatief, op een systematische wijze worden verzameld en zorgt voor de verwerking hiervan in voorstellen voor aanpassingen van het gemeentelijk beleid.</text:p>
                </text:list-item>
                <text:list-item text:style-override="id1-3-2-2-1-22-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beleid. </text:p>
                </text:list-item>
              </text:list>
            </text:section>
            <text:section text:name="artikel_id1-3-2-2-1-23" text:style-name="artikel">
              <text:p text:style-name="artikel_kop_titel"><text:span text:style-name="artikel_kop_label">Artikel</text:span> <text:span text:style-name="artikel_kop_nr">22.</text:span> Slotbepalingen</text:p>
              <text:list text:style-name="id1-3-2-2-1-23-2">
                <text:list-item text:style-override="id1-3-2-2-1-23-2">
                  <text:number>1.</text:number>
                  <text:p text:style-name="al">Deze instructie treedt in werking de dag na de dag van bekendmaking.</text:p>
                </text:list-item>
                <text:list-item text:style-override="id1-3-2-2-1-23-3">
                  <text:number>2.</text:number>
                  <text:p text:style-name="al">Zaken die op het tijdstip van inwerkingtreding bij de leerplichtambtenaar in behandeling zijn, worden zoveel mogelijk in overeenstemming met deze instructie behandeld, tenzij de belangen van de jongere daardoor geschaad worden.</text:p>
                </text:list-item>
                <text:list-item text:style-override="id1-3-2-2-1-23-4">
                  <text:number>3.</text:number>
                  <text:p text:style-name="al">Het vaststellen van deze instructie wordt bekendgemaakt aan de scholen en instellingen waar leerlingen uit deze regio(naam) staan ingeschreven en aan de in bijlage 1 genoemde instellingen, door toezending van dit besluit.</text:p>
                </text:list-item>
                <text:list-item text:style-override="id1-3-2-2-1-23-5">
                  <text:number>4.</text:number>
                  <text:p text:style-name="al">Met het vaststellen van de instructie komt de “Instructie voor de leerplichtambtenaar gemeente Bronckhorst” van 16 april 2024 te vervallen.</text:p>
                </text:list-item>
                <text:list-item text:style-override="id1-3-2-2-1-23-6">
                  <text:number>5.</text:number>
                  <text:p text:style-name="al">De instructie wordt aangehaald als: Instructie voor de leerplichtambtenaar gemeente Bronckhors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 de gemeente Bronckhorst 20 januari 2026.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leerplichtambtenaar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text:p>
            </text:list-item>
            <text:list-item text:style-override="id1-3-2-4-4-5">
              <text:number>■</text:number>
              <text:p text:style-name="al">Regionale Expertise Centra (so-vso)</text:p>
            </text:list-item>
            <text:list-item text:style-override="id1-3-2-4-4-6">
              <text:number>■</text:number>
              <text:p text:style-name="al">Arrondissementsrechtbank</text:p>
            </text:list-item>
            <text:list-item text:style-override="id1-3-2-4-4-7">
              <text:number>■</text:number>
              <text:p text:style-name="al">Bureau Halt</text:p>
            </text:list-item>
            <text:list-item text:style-override="id1-3-2-4-4-8">
              <text:number>■</text:number>
              <text:p text:style-name="al">Politie</text:p>
            </text:list-item>
            <text:list-item text:style-override="id1-3-2-4-4-9">
              <text:number>■</text:number>
              <text:p text:style-name="al">Raad voor de Kinderbescherming</text:p>
            </text:list-item>
            <text:list-item text:style-override="id1-3-2-4-4-10">
              <text:number>■</text:number>
              <text:p text:style-name="al">Advies- en Meldpunt Kindermishandeling</text:p>
            </text:list-item>
            <text:list-item text:style-override="id1-3-2-4-4-11">
              <text:number>■</text:number>
              <text:p text:style-name="al">Reclassering</text:p>
            </text:list-item>
            <text:list-item text:style-override="id1-3-2-4-4-12">
              <text:number>■</text:number>
              <text:p text:style-name="al">Regiogemeenten</text:p>
            </text:list-item>
            <text:list-item text:style-override="id1-3-2-4-4-13">
              <text:number>■</text:number>
              <text:p text:style-name="al">Provincie</text:p>
            </text:list-item>
            <text:list-item text:style-override="id1-3-2-4-4-14">
              <text:number>■</text:number>
              <text:p text:style-name="al">Ministerie OC&amp;W</text:p>
            </text:list-item>
            <text:list-item text:style-override="id1-3-2-4-4-15">
              <text:number>■</text:number>
              <text:p text:style-name="al"> Ministerie van Justitie en Veiligheid</text:p>
            </text:list-item>
            <text:list-item text:style-override="id1-3-2-4-4-16">
              <text:number>■</text:number>
              <text:p text:style-name="al">Ministerie van Binnenlandse Zaken</text:p>
            </text:list-item>
            <text:list-item text:style-override="id1-3-2-4-4-17">
              <text:number>■</text:number>
              <text:p text:style-name="al">Ingrado (branchevereniging voor Leerplicht- en Doorstroompunt)</text:p>
            </text:list-item>
            <text:list-item text:style-override="id1-3-2-4-4-18">
              <text:number>■</text:number>
              <text:p text:style-name="al">Onderwijsinspectie</text:p>
            </text:list-item>
            <text:list-item text:style-override="id1-3-2-4-4-19">
              <text:number>■</text:number>
              <text:p text:style-name="al">Instellingen voor jeugdhulpverlening (BJZ, SMW)</text:p>
            </text:list-item>
            <text:list-item text:style-override="id1-3-2-4-4-20">
              <text:number>■</text:number>
              <text:p text:style-name="al">Jeugdbeschermingstafel Gelderland</text:p>
            </text:list-item>
            <text:list-item text:style-override="id1-3-2-4-4-21">
              <text:number>■</text:number>
              <text:p text:style-name="al">Veilig Thuis</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 </text:p>
            </text:list-item>
            <text:list-item text:style-override="id1-3-2-4-4-30">
              <text:number>■</text:number>
              <text:p text:style-name="al">LerenWerkt (Doorstroompunt)</text:p>
            </text:list-item>
          </text:list>
          <text:p text:style-name="al">De medewerker leerplicht raadpleegt zo nodig de sociale kaart van de gemeente.</text:p>
          <text:p text:style-name="al"/>
        </text:section>
        <text:section text:name="nota-toelichting_id1-3-2-5" text:style-name="nota-toelichting">
          <text:p text:style-name="kop_level0"><text:span text:style-name="label"/> <text:span text:style-name="nr"/> 
            <text:span text:style-name="nadrukvet">Toelichting op de ambtinstructie leerplichtambtenaar</text:span>
          </text:p>
          <text:p text:style-name="al">
          <text:span text:style-name="nadrukvet">1. </text:span>
          <text:span text:style-name="nadrukvet">Toelichting op de instructie</text:span>
        </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leerplichtambtenaar’ gebruikt als het gaat om de leerplichtambtenaar in de zin van artikel 16, lid 1 van de Leerplichtwet: de als zodanig aangewezen functionaris die de eed of de belofte heeft afgelegd. De instructie gaat er van uit dat de leerplichtambtenaar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 Taakverdeling</text:span>
        </text:p>
          <text:p text:style-name="al">In het totale takenpakket van leerplichtambtenaar zijn werkzaamheden van uiteenlopend niveau en verschillende complexiteit te onderkennen. Voor de verdeling van die werkzaamheden over verschillende medewerkers zijn uiteraard verschillende keuzes mogelijk.</text:p>
          <text:p text:style-name="al"/>
          <text:p text:style-name="al">Figuur 1: schets van taakverdeling</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4">
                  <text:p text:style-name="table_al">Takenpakket administratief medewerker takenpakket leerplichtambtenaar</text:p>
                </table:table-cell>
              </table:table-row>
              <table:table-row table:style-name="row">
                <table:table-cell table:style-name="cell_frame_all" table:number-rows-spanned="1" table:number-columns-spanned="1">
                  <text:p text:style-name="table_al">Minder complexe taken (onder andere routinematige administratie)</text:p>
                </table:table-cell>
                <table:table-cell table:style-name="cell_frame_all" table:number-rows-spanned="1" table:number-columns-spanned="1">
                  <text:p text:style-name="table_al">Taken van gemiddelde complexiteit (onder andere overleg met scholen over administratieve zaken)</text:p>
                </table:table-cell>
                <table:table-cell table:style-name="cell_frame_all" table:number-rows-spanned="1" table:number-columns-spanned="2">
                  <text:p text:style-name="table_al">Complexe taken (onder andere ‘lastige’ verzuimgevallen en voortijdig schoolverlaters; overleg met scholen met onderhandelingskarakter, overleg met regiogemeenten.</text:p>
                </table:table-cell>
              </table:table-row>
            </table:table>
            <text:p text:style-name="table_bottom"/>
          </text:section>
          <text:p text:style-name="al"/>
          <text:p text:style-name="al">
          <text:span text:style-name="nadrukvet">1.2 Mandaatverlen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span text:style-name="nadrukvet">1.3 Toezichthouder</text:span>
        </text:p>
          <text:p text:style-name="al">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artikel 5:17: bevoegdheid tot het inzien van zakelijke gegevens en tot het maken van kopie daarvan (ter plekke of na medeneming voor korte tijd);</text:p>
            </text:list-item>
            <text:list-item text:style-override="id1-3-2-5-30-7">
              <text:number>-</text:number>
              <text:p text:style-name="al">artikel 5:20: een ieder is verplicht aan een toezichthouder alle medewerking te verlenen die de toezichthouder redelijkerwijs kan vorderen.</text:p>
            </text:list-item>
          </text:list>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 Last onder dwangsom</text:span>
        </text:p>
          <text:p text:style-name="al">In een aantal artikelen in de instructie (artikel 3, lid 6 en artikel 6, lid 14 van de instructie) is de bevoegdheid voor de leerplichtambtenaar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0">
            <text:list-item text:style-override="id1-3-2-5-40-1">
              <text:number>-</text:number>
              <text:p text:style-name="al">in het strafrecht wordt de overtreding als zodanig bestraft;</text:p>
            </text:list-item>
            <text:list-item text:style-override="id1-3-2-5-40-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 vi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 Artikelsgewijze toelichting</text:span>
        </text:p>
          <text:p text:style-name="al"/>
          <text:p text:style-name="al">
          <text:span text:style-name="nadrukvet">2.1 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 </text:p>
          <text:p text:style-name="al">“Het bevoegd gezag doet onverwijld opgave aan burgemeester en wethouders van de gemeente waar de betrokkene woon- of verblijfplaats heeft van de gegevens van degene </text:p>
          <text:list text:style-name="id1-3-2-5-55">
            <text:list-item text:style-override="id1-3-2-5-55-1">
              <text:number>a.</text:number>
              <text:p text:style-name="al">op wie de Leerplichtwet 1969 niet meer van toepassing is en die de leeftijd van 23 jaar nog niet heeft bereikt;</text:p>
            </text:list-item>
            <text:list-item text:style-override="id1-3-2-5-55-2">
              <text:number>b.</text:number>
              <text:p text:style-name="al"> die niet in het bezit is van een diploma vwo of havo als bedoeld in artikel 7 onderscheidenlijk artikel 8 [WVO] dan wel een diploma van een opleiding als bedoeld in artikel 7.2.2, eerste lid, onderdelen b tot en met e, van de Wet educatie en beroepsonderwijs; en</text:p>
            </text:list-item>
            <text:list-item text:style-override="id1-3-2-5-55-3">
              <text:number>c.</text:number>
              <text:p text:style-name="al">die </text:p>
              <text:list text:style-name="id1-3-2-5-55-3-3">
                <text:list-item text:style-override="id1-3-2-5-55-3-3-1">
                  <text:number>1.</text:number>
                  <text:p text:style-name="al">het onderwijs aan de school gedurende een aaneengesloten periode van ten minste een maand of een door het bevoegd gezag te bepalen kortere periode zonder geldige reden niet meer volgt; of</text:p>
                </text:list-item>
                <text:list-item text:style-override="id1-3-2-5-55-3-3-2">
                  <text:number>2.</text:number>
                  <text:p text:style-name="al">bij de school wordt in- of uitgeschreven of van de school wordt verwijderd.”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list-item>
              </text:list>
            </text:list-item>
          </text:list>
          <text:p text:style-name="al">
          <text:span text:style-name="nadrukvet">2.3 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Overtreding van deze bepaling is genoemd in de opsomming van strafbare feiten, in artikel 27, aanhef en onder b, Leerplichtwet. </text:p>
          <text:p text:style-name="al"/>
          <text:p text:style-name="al">Hoewel het niet wettelijk verplicht is, is het wenselijk om met de scholen en instellingen goede afspraken te maken over het tijdig melden van in- en afschrijvingen van niet leerplichtigen. Voor leerplichtigen zijn BVE instellingen tevens verplicht om tijdig in- en afschrijvingen door te geven. Vandaar de tekst in dit artikellid over voorstellen tot aanwijzingen ten behoeve van een doelmatige uitwisseling van gegevens. </text:p>
          <text:p text:style-name="al"/>
          <text:p text:style-name="al">Een regionale aanpak hiervan is nodig voor voornamelijk speciaal onderwijs, voortgezet (speciaal) onderwijs en de MBO’s, omdat die veelal met een groot aantal gemeenten te maken hebben van waar hun leerlingen komen. Dit wordt grotendeels ondervangen door de invoering van het verzuimloket via het Register Onderwijsdeelnemers van DUO. Vanaf 1 augustus 2009 zijn in ieder geval VO-scholen en MBO’s verplicht om verzuim via het verzuimloket te melden.</text:p>
          <text:p text:style-name="al"/>
          <text:p text:style-name="al">In artikel 3, lid 6, is ook de mogelijkheid opgenomen om bestuursdwang of een last onder dwangsom toe te passen in gevallen waar een school volhardend deze bepaling overtreedt.</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at kan door het opmaken van een proces-verbaal door een leerplichtambtenaar met BOA bevoegdheid. De strafbaarheid van de directeur van de school of instelling op dit punt is opgenomen in artikel 27 Leerplichtwet, aanhef en onder b.</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ren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5-77">
            <text:list-item text:style-override="id1-3-2-5-77-1">
              <text:number>-</text:number>
              <text:p text:style-name="al">gebruik beperkt tot de doelstellingen die de wet eraan geeft, namelijk de zorg voor een schoolloopbaan die tot (start)kwalificatie leidt;</text:p>
            </text:list-item>
            <text:list-item text:style-override="id1-3-2-5-77-2">
              <text:number>-</text:number>
              <text:p text:style-name="al">recht op kennis van de inhoud van het dossier voor de betrokkene (ouders, oudere leerling);</text:p>
            </text:list-item>
            <text:list-item text:style-override="id1-3-2-5-77-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 Toelichting artikel 5 </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 </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Onder “andere gewichtige omstandigheden” vallen zeker niet de volgende situaties:</text:p>
          <text:list text:style-name="id1-3-2-5-100">
            <text:list-item text:style-override="id1-3-2-5-100-1">
              <text:number>•</text:number>
              <text:p text:style-name="al">activiteiten van verenigingen, zoals scouting of voetbalkamp (zie ook bijzondere talenten);</text:p>
            </text:list-item>
            <text:list-item text:style-override="id1-3-2-5-100-2">
              <text:number>•</text:number>
              <text:p text:style-name="al">vakantie buiten de vastgestelde schoolvakanties (ook in geval van speciale aanbiedingen in het laagseizoen);</text:p>
            </text:list-item>
            <text:list-item text:style-override="id1-3-2-5-100-3">
              <text:number>•</text:number>
              <text:p text:style-name="al">eerder vertrekken of later arriveren vanwege verkeers(drukte);</text:p>
            </text:list-item>
            <text:list-item text:style-override="id1-3-2-5-100-4">
              <text:number>•</text:number>
              <text:p text:style-name="al">familiebezoek in het buitenland;</text:p>
            </text:list-item>
            <text:list-item text:style-override="id1-3-2-5-100-5">
              <text:number>•</text:number>
              <text:p text:style-name="al">het argument ‘’mijn kind is nog jong’’;</text:p>
            </text:list-item>
            <text:list-item text:style-override="id1-3-2-5-100-6">
              <text:number>•</text:number>
              <text:p text:style-name="al">het argument ‘’vlak voor de vakantie wordt er toch (bijna) geen les meer gegeven’’;</text:p>
            </text:list-item>
            <text:list-item text:style-override="id1-3-2-5-100-7">
              <text:number>•</text:number>
              <text:p text:style-name="al">meedoen aan tv-opnamen;</text:p>
            </text:list-item>
            <text:list-item text:style-override="id1-3-2-5-100-8">
              <text:number>•</text:number>
              <text:p text:style-name="al">verlof voor een kind omdat andere kinderen van het gezin al of nog vrij zijn;</text:p>
            </text:list-item>
            <text:list-item text:style-override="id1-3-2-5-100-9">
              <text:number>•</text:number>
              <text:p text:style-name="al">deelname aan sportieve of culturele evenementen. </text:p>
            </text:list-item>
          </text:list>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Hieronder wordt aangeven welke omstandigheden in aanmerking komen voor extra verlof bij tien dagen of minder: </text:p>
          <text:list text:style-name="id1-3-2-5-104">
            <text:list-item text:style-override="id1-3-2-5-104-1">
              <text:number>•</text:number>
              <text:p text:style-name="al">huwelijk van bloed- of aanverwanten tot en met de derde graad van het kind: maximaal 1 dag (buiten de woonplaats maximaal 2 dagen);</text:p>
            </text:list-item>
            <text:list-item text:style-override="id1-3-2-5-104-2">
              <text:number>•</text:number>
              <text:p text:style-name="al">12½- of 25-jarig huwelijksjubileum van ouders: maximaal één dag; </text:p>
            </text:list-item>
            <text:list-item text:style-override="id1-3-2-5-104-3">
              <text:number>•</text:number>
              <text:p text:style-name="al">12½-, 25-, 40-, 50- of 60-jarig huwelijksjubileum van ouders of grootouders: maximaal 1dag;</text:p>
            </text:list-item>
            <text:list-item text:style-override="id1-3-2-5-104-4">
              <text:number>•</text:number>
              <text:p text:style-name="al">25-, 40-, of 50-jarig ambtsjubileum van ouders of grootouders: maximaal 1 dag </text:p>
            </text:list-item>
            <text:list-item text:style-override="id1-3-2-5-104-5">
              <text:number>•</text:number>
              <text:p text:style-name="al">ernstige ziekte van ouders, bloed- of aanverwanten tot en met de derde graad van het kind: periode in overleg met directeur;</text:p>
            </text:list-item>
            <text:list-item text:style-override="id1-3-2-5-104-6">
              <text:number>•</text:number>
              <text:p text:style-name="al">overlijden van bloed- of aanverwanten in de eerste graad: maximaal 4 dagen;</text:p>
            </text:list-item>
            <text:list-item text:style-override="id1-3-2-5-104-7">
              <text:number>•</text:number>
              <text:p text:style-name="al">overlijden van bloed- of aanverwanten in de tweede graad: maximaal 2 dagen;</text:p>
            </text:list-item>
            <text:list-item text:style-override="id1-3-2-5-104-8">
              <text:number>•</text:number>
              <text:p text:style-name="al">overlijden van bloed- of aanverwanten in de derde en vierde graad: maximaal 1 dag. </text:p>
            </text:list-item>
            <text:list-item text:style-override="id1-3-2-5-104-9">
              <text:number>•</text:number>
              <text:p text:style-name="al">verhuizing: maximaal één dag; </text:p>
            </text:list-item>
            <text:list-item text:style-override="id1-3-2-5-104-10">
              <text:number>•</text:number>
              <text:p text:style-name="al">naar het oordeel van de directeur belangrijke redenen met uitzondering van vakantieverlof. </text:p>
            </text:list-item>
          </text:list>
          <text:p text:style-name="al">De directeur neemt hierover een beslissing en laat dit de ouders, bij voorkeur schriftelijk, weten. </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dat de school een kennisgeving van verzuim moet doen aan burgemeester en wethouders. Voor het Voortgezet Onderwijs en het Middelbaar Beroepsonderwijs geldt dat deze kennisgeving via het Register Onderwijsdeelnemers van DUO (artikel 21a). Artikel 22 stel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1,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6 van de instructi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5, lid 15, is ook de mogelijkheid opgenomen om een last onder dwangsom voor te stellen in gevallen waar ouders volhardend de schoolbezoekplicht overtre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verzuimbeleid: de leerplichtambtenaar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oelichting artikel 7 </text:span>
        </text:p>
          <text:p text:style-name="al">Artikel 7, absoluut verzuim: bij absoluut verzuim van de leerplicht geldt dat een jongere niet staat ingeschreven van een school in overeenstemming met de bepalingen van de Leerplichtwet 1969 (artikel 2, lid 1 Leerplichtwet 1969).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 Toelichting artikel 8</text:span>
        </text:p>
          <text:p text:style-name="al">Artikel 8,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maand lang het onderwijs niet meer volgt. Het is goed mogelijk om tot afspraken te komen waarbij de school (het bevoegd gezag) sneller melding maakt van voortijdig schoolverlaten.</text:p>
          <text:p text:style-name="al"/>
          <text:p text:style-name="al">In de Wet op het primair onderwijs staat niets over schorsing van leerlingen vermeld. Dit wordt echter ondervangen door de algemene rechtsregel dat: ‘wie tot het meerdere bevoegd is, ook tot het mindere bevoegd is’. Met andere woorden: het bevoegd gezag van de basisschool is bevoegd tot verwijdering (onder voorwaarden) en is dus ook bevoegd tot schorsing, een minder vergaande bevoegdheid.</text:p>
          <text:p text:style-name="al"/>
          <text:p text:style-name="al">Het bevoegd gezag van een school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Zie ook artikel 13 Inrichtingsbesluit voortgezet onderwijs. </text:p>
          <text:p text:style-name="al"/>
          <text:p text:style-name="al">
          <text:span text:style-name="nadrukvet">2.9 Toelichting artikel 9</text:span>
        </text:p>
          <text:p text:style-name="al">Artikel 9,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 Vandaar dat aan de Arbeidsinspectie melding moet worden gedaan van de toestemming voor deze vervangende leerplicht.</text:p>
          <text:p text:style-name="al"/>
          <text:p text:style-name="al">
          <text:span text:style-name="nadrukvet">2.10 Toelichting artikel 10</text:span>
        </text:p>
          <text:p text:style-name="al">Artikel 10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 </text:p>
          <text:p text:style-name="al">Een startkwalificatie houdt in: </text:p>
          <text:list text:style-name="id1-3-2-5-165">
            <text:list-item text:style-override="id1-3-2-5-165-1">
              <text:number>-</text:number>
              <text:p text:style-name="al">een diploma voorbereidend wetenschappelijk onderwijs of hoger algemeen voortgezet onderwijs als bedoeld in artikel 7 onderscheidenlijk artikel 8 van de Wet voortgezet onderwijs;</text:p>
            </text:list-item>
            <text:list-item text:style-override="id1-3-2-5-165-2">
              <text:number>-</text:number>
              <text:p text:style-name="al">dan wel een diploma van een opleiding als bedoeld in artikel 7.2.2, eerste lid, onderdelen b tot en met e, van de Wet educatie en beroepsonderwijs (dat wil zeggen MBO niveau 2 of hoger).</text:p>
            </text:list-item>
          </text:list>
          <text:p text:style-name="al">
          <text:span text:style-name="nadrukvet">2.11 Toelichting artikel 11 </text:span>
        </text:p>
          <text:p text:style-name="al">Artikel 11, lid 2, aangewezen deskundige: zie hierover artikel 12. </text:p>
          <text:p text:style-name="al"/>
          <text:p text:style-name="al">Artikel 11,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1, lid 9,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2/3 deel van een kalenderjaar domicilie in Nederland heeft.</text:p>
          <text:p text:style-name="al"/>
          <text:p text:style-name="al">
          <text:span text:style-name="nadrukvet">2.12 Toelichting artikel 12</text:span>
        </text:p>
          <text:p text:style-name="al">Artikel 12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3 Toelichting artikel 13</text:span>
        </text:p>
          <text:p text:style-name="al">Artikel 13, aanwijzing deskundige: hier wordt uitgegaan van ad hoc afspraken met bijvoorbeeld een schoolarts of een aan de schoolbegeleidingsdienst verbonden psycholoog of pedagoog. </text:p>
          <text:p text:style-name="al"/>
          <text:p text:style-name="al">
          <text:span text:style-name="nadrukvet">2.14 Toelichting artikel 14</text:span>
        </text:p>
          <text:p text:style-name="al">Artikel 14, melding aan Raad voor Kinderbescherming: de instructie sluit aan op de plicht die in de Leerplichtwet is opgenomen en heeft betrekking op de zogenoemde strafrechtelijke melding.</text:p>
          <text:p text:style-name="al"/>
          <text:p text:style-name="al">
          <text:span text:style-name="nadrukvet">2.15 Toelichting artikel 15</text:span>
        </text:p>
          <text:p text:style-name="al">Artikel 15, melding aan het sociale team en Jeugdbeschermingstafel Gelderland: de bepaling biedt de leerplichtambtenaar expliciet de mogelijkheid om in gevallen waar hij dat wenselijk acht contact op te nemen met het sociale team en Jeugdbeschermingstafel Gelderland. Het betreft hier de zogenoemde civiele melding.</text:p>
          <text:p text:style-name="al"/>
          <text:p text:style-name="al">
          <text:span text:style-name="nadrukvet"> 2.16 Toelichting artikel 16</text:span>
        </text:p>
          <text:p text:style-name="al">Artikel 16,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7 Toelichting artikel 17</text:span>
        </text:p>
          <text:p text:style-name="al">Met de wijziging van de Algemene Wet Kinderbijslag (AKW) heeft de leerplichtambtenaar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nieuwe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ia het Register Onderwijsdeelnemers van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IBG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11">
            <text:list-item text:style-override="id1-3-2-5-211-1">
              <text:number>a)</text:number>
              <text:p text:style-name="al">De ouder(s) en/of jongere werken volledig mee. De leerplichtambtenaar geeft ouder(s) en jongere de kans om alsnog het verzuim op te heffen.</text:p>
            </text:list-item>
            <text:list-item text:style-override="id1-3-2-5-211-2">
              <text:number>b)</text:number>
              <text:p text:style-name="al">De ouder(s) en/of jongere werken weliswaar mee aan de afspraken, maar de leerplichtambtenaar acht het raadzaam de vinger aan de pols te houden bij het nakomen van de afspraken.</text:p>
            </text:list-item>
            <text:list-item text:style-override="id1-3-2-5-211-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onderscheid gemaakt worden tussen verwijtbaarheid van en medewerking door ouders.</text:p>
          <text:list text:style-name="id1-3-2-5-213">
            <text:list-item text:style-override="id1-3-2-5-213-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13-2">
              <text:number>■</text:number>
              <text:p text:style-name="al">Medewerking: Zodra de school de ouders heeft ingelicht over het verzuim van hun kind op school, is het de verantwoordelijkheid van de ouders om er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5-217">
            <text:list-item text:style-override="id1-3-2-5-217-1">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zal alsnog een melding bij de SVB worden gedaan.</text:p>
            </text:list-item>
            <text:list-item text:style-override="id1-3-2-5-217-2">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17-3">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20-1" text:note-class="footnote"><text:note-citation text:label="1 ">1 </text:note-citation><text:note-body><text:p text:style-name="noot.al"><text:span text:style-name="nadrukcur">Kamerstukken II 2008/2009, 31890, nr. 3, p.8 (MvT).</text:span></text:p></text:note-body></text:note></text:p>
          <text:p text:style-name="al"/>
          <text:p text:style-name="al">Omdat een melding bij het SVB niet het enige instrument is, dat een leerplichtambtenaar kan inzetten, wordt hieronder schematisch aangegeven in welke situatie welke instrumenten ingezet kunnen worden. Er kan gebruik gemaakt worden van meerdere instrumenten tegelijkertijd.</text:p>
          <text:p text:style-name="al">  </text:p>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column table:style-name="id1-3-2-5-224-1-5"/>
              <table:table-column table:style-name="id1-3-2-5-224-1-6"/>
              <table:table-column table:style-name="id1-3-2-5-22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oute 1</text:span>
                  </text:p>
                </table:table-cell>
                <table:table-cell table:style-name="cell_frame_all" table:number-rows-spanned="1" table:number-columns-spanned="1">
                  <text:p text:style-name="table_al">
                    <text:span text:style-name="nadrukvet">Route 2</text:span>
                  </text:p>
                </table:table-cell>
                <table:table-cell table:style-name="cell_frame_all" table:number-rows-spanned="1" table:number-columns-spanned="1">
                  <text:p text:style-name="table_al">
                    <text:span text:style-name="nadrukvet">Route 3</text:span>
                  </text:p>
                </table:table-cell>
                <table:table-cell table:style-name="cell_frame_all" table:number-rows-spanned="1" table:number-columns-spanned="1">
                  <text:p text:style-name="table_al">
                    <text:span text:style-name="nadrukvet">Route 4</text:span>
                  </text:p>
                </table:table-cell>
                <table:table-cell table:style-name="cell_frame_all" table:number-rows-spanned="1" table:number-columns-spanned="1">
                  <text:p text:style-name="table_al">
                    <text:span text:style-name="nadrukvet">Route 5</text:span>
                  </text:p>
                </table:table-cell>
                <table:table-cell table:style-name="cell_frame_all" table:number-rows-spanned="1" table:number-columns-spanned="1">
                  <text:p text:style-name="table_al">
                    <text:span text:style-name="nadrukvet">Route 6</text:span>
                  </text:p>
                </table:table-cell>
              </table:table-row>
              <table:table-row table:style-name="row">
                <table:table-cell table:style-name="cell_frame_all" table:number-rows-spanned="1" table:number-columns-spanned="1">
                  <text:p text:style-name="table_al">Verzuim gestop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16 j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uder verwijtb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Jongere verwijt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Medewerking Ou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uid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uid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dewerking Jonger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uid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uid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oute 1</text:span>
                  </text:p>
                </table:table-cell>
                <table:table-cell table:style-name="cell_frame_all" table:number-rows-spanned="1" table:number-columns-spanned="1">
                  <text:p text:style-name="table_al">
                    <text:span text:style-name="nadrukvet">Route 2</text:span>
                  </text:p>
                </table:table-cell>
                <table:table-cell table:style-name="cell_frame_all" table:number-rows-spanned="1" table:number-columns-spanned="1">
                  <text:p text:style-name="table_al">
                    <text:span text:style-name="nadrukvet">Route 3</text:span>
                  </text:p>
                </table:table-cell>
                <table:table-cell table:style-name="cell_frame_all" table:number-rows-spanned="1" table:number-columns-spanned="1">
                  <text:p text:style-name="table_al">
                    <text:span text:style-name="nadrukvet">Route 4</text:span>
                  </text:p>
                </table:table-cell>
                <table:table-cell table:style-name="cell_frame_all" table:number-rows-spanned="1" table:number-columns-spanned="1">
                  <text:p text:style-name="table_al">
                    <text:span text:style-name="nadrukvet">Route 5</text:span>
                  </text:p>
                </table:table-cell>
                <table:table-cell table:style-name="cell_frame_all" table:number-rows-spanned="1" table:number-columns-spanned="1">
                  <text:p text:style-name="table_al">
                    <text:span text:style-name="nadrukvet">Route 6</text:span>
                  </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Melding SVB</text:span>
                  </text:p>
                </table:table-cell>
                <table:table-cell table:style-name="cell_frame_all" table:number-rows-spanned="1" table:number-columns-spanned="1">
                  <text:p text:style-name="table_al">
                    <text:span text:style-name="nadrukvet">Ja, als de zorg geen effect heef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
                    <text:span text:style-name="nadrukvet">Ja, als de melding SVB geen effect heeft</text:span>
                  </text:p>
                </table:table-cell>
                <table:table-cell table:style-name="cell_frame_all" table:number-rows-spanned="1" table:number-columns-spanned="1">
                  <text:p text:style-name="table_al">
                    <text:span text:style-name="nadrukvet">Ja, als de melding SVB geen effect heef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 als de melding SVB geen effect heef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row>
            </table:table>
            <text:p text:style-name="table_bottom"/>
          </text:section>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entry" table:number-rows-spanned="1" table:number-columns-spanned="1">
                  <text:p text:style-name="table_al">
                    <text:span text:style-name="nadrukvet">Route 1.:</text:span>
                  </text:p>
                </table:table-cell>
                <table:table-cell table:style-name="entry" table:number-rows-spanned="1" table:number-columns-spanned="1">
                  <text:p text:style-name="table_al">Ouders zijn niet verwijtbaar aan het schoolverzuim, maar de jongere wel en deze weigert om mee te werken. Deze route wordt met name ingezet om de druk op de jongere te verhogen</text:p>
                </table:table-cell>
              </table:table-row>
              <table:table-row table:style-name="row">
                <table:table-cell table:style-name="entry" table:number-rows-spanned="1" table:number-columns-spanned="1">
                  <text:p text:style-name="table_al">
                    <text:span text:style-name="nadrukvet">Route 2.:</text:span>
                  </text:p>
                </table:table-cell>
                <table:table-cell table:style-name="entry" table:number-rows-spanned="1" table:number-columns-spanned="1">
                  <text:p text:style-name="table_al">De ouders en de jongere zijn verwijtbaar aan het schoolverzuim. Ouders en jongere lijken mee te werken aan de gemaakte afspraken, maar komen deze uiteindelijk toch niet na</text:p>
                </table:table-cell>
              </table:table-row>
              <table:table-row table:style-name="row">
                <table:table-cell table:style-name="entry" table:number-rows-spanned="1" table:number-columns-spanned="1">
                  <text:p text:style-name="table_al">
                    <text:span text:style-name="nadrukvet">Route 3.:</text:span>
                  </text:p>
                </table:table-cell>
                <table:table-cell table:style-name="entry" table:number-rows-spanned="1" table:number-columns-spanned="1">
                  <text:p text:style-name="table_al">Ouders en jongere zijn verwijtbaar aan het schoolverzuim en weigeren mee te werken aan afspraken met school en de leerplichtambtenaar. Alle drie de instrumenten kunnen gelijktijdig worden ingezet</text:p>
                </table:table-cell>
              </table:table-row>
              <table:table-row table:style-name="row">
                <table:table-cell table:style-name="entry" table:number-rows-spanned="1" table:number-columns-spanned="1">
                  <text:p text:style-name="table_al">
                    <text:span text:style-name="nadrukvet">Route 4.:</text:span>
                  </text:p>
                </table:table-cell>
                <table:table-cell table:style-name="entry" table:number-rows-spanned="1" table:number-columns-spanned="1">
                  <text:p text:style-name="table_al">Er is sprake van recidive als een jongere al eerder heeft verzuimt in een andere periode en daarop is aangesproken of al een straf heeft ontvangen. Het verzuim moet na het aanspreken of de straf minimaal 4 weken geëindigd zijn. Gaat de jongere na 4 weken of langer weer verzuimen dan is er sprake van recidive. De ouders en de jongere zijn verwijtbaar aan het schoolverzuim. Ouders en jongere lijken mee te werken aan de gemaakte afspraken, maar komen deze uiteindelijk toch niet na</text:p>
                </table:table-cell>
              </table:table-row>
              <table:table-row table:style-name="row">
                <table:table-cell table:style-name="entry" table:number-rows-spanned="1" table:number-columns-spanned="1">
                  <text:p text:style-name="table_al">
                    <text:span text:style-name="nadrukvet">Route 5.:</text:span>
                  </text:p>
                </table:table-cell>
                <table:table-cell table:style-name="entry" table:number-rows-spanned="1" table:number-columns-spanned="1">
                  <text:p text:style-name="table_al">Ouders en jongere zijn verwijtbaar aan het schoolverzuim en weigeren mee te werken aan afspraken met school en de leerplichtambtenaar en er is sprake van recidive. In deze situatie kan gelijktijdig een melding naar de SVB en een proces-verbaal worden opgemaakt.</text:p>
                </table:table-cell>
              </table:table-row>
              <table:table-row table:style-name="row">
                <table:table-cell table:style-name="entry" table:number-rows-spanned="1" table:number-columns-spanned="1">
                  <text:p text:style-name="table_al">
                    <text:span text:style-name="nadrukvet">Route 6.:</text:span>
                  </text:p>
                </table:table-cell>
                <table:table-cell table:style-name="entry" table:number-rows-spanned="1" table:number-columns-spanned="1">
                  <text:p text:style-name="table_al">Bij route 6 blijft het ongeoorloofd verzuim wel voortduren maar dit kan niet aan de ouder(s) of jongere toegerekend worden. Een jongere staat bijvoorbeeld op de wachtlijst voor een rec4 school. In dit geval blijft er wel zorg als instrument ingezet worden, maar geen melding naar de SVB of het opmaken van een proces-verbaal.</text:p>
                </table:table-cell>
              </table:table-row>
            </table:table>
            <text:p text:style-name="table_bottom"/>
          </text:section>
          <text:p text:style-name="al"/>
          <text:p text:style-name="al">Indien er een melding wordt gedaan aan de SVB dan zet de leerplichtambtenaar de volgende afspraken op papier, welke naar ouders en jongere verstuurd worden:</text:p>
          <text:list text:style-name="id1-3-2-5-229">
            <text:list-item text:style-override="id1-3-2-5-229-1">
              <text:number>-</text:number>
              <text:p text:style-name="al">het geconstateerde verzuim (minimaal 16 uur per 4 weken); </text:p>
            </text:list-item>
            <text:list-item text:style-override="id1-3-2-5-229-2">
              <text:number>-</text:number>
              <text:p text:style-name="al">de ondernomen acties om dit verzuim te stoppen, welke niet hebben geleid tot het resultaat (acties van de leerplichtambtenaar, gesprek, waarschuwing, melding ZAT enz.);</text:p>
            </text:list-item>
            <text:list-item text:style-override="id1-3-2-5-229-3">
              <text:number>-</text:number>
              <text:p text:style-name="al">datum waarop de melding naar de SVB is verstuurd;</text:p>
            </text:list-item>
            <text:list-item text:style-override="id1-3-2-5-229-4">
              <text:number>-</text:number>
              <text:p text:style-name="al">datum waarop de kinderbijslag stop gezet zal worden ( SVB werkt met kwartaaltermijnen);</text:p>
            </text:list-item>
            <text:list-item text:style-override="id1-3-2-5-229-5">
              <text:number>-</text:number>
              <text:p text:style-name="al">voorwaarden waar ouders en/of jongere aan moeten voldoen om de melding ongedaan te maken; </text:p>
            </text:list-item>
            <text:list-item text:style-override="id1-3-2-5-22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8 Toelichting artikel 18</text:span>
        </text:p>
          <text:p text:style-name="al">Artikel 18,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en de administratief medewerke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vet">2.19 Toelichting artikel 19 </text:span>
        </text:p>
          <text:p text:style-name="al">Artikel 19, samenwerking in de regio inzake leerplicht: in het artikel in de instructie is een “gematigd actieve” rol voor de leerplichtambtenaar aangegeven: hij neemt zo nodig (als anderen niet actief zijn)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enstromen gemeentegrens overschrijdend zijn. </text:p>
          <text:p text:style-name="al">De noodzaak is in ieder geval aanwezig als over deze onderwerpen nog geen regionale afspraken bestaan, of als uit de ervaringen blijkt dat de wel bestaande afspraken niet goed functioneren. Naast het collegiale overleg tussen leerplichtambtenaren is ook de afstemming met het openbaar ministerie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 afspraken gemaakt moeten worden.</text:p>
          <text:p text:style-name="al"/>
          <text:p text:style-name="al">
          <text:span text:style-name="nadrukvet">2.20 Toelichting artikel 20 </text:span>
        </text:p>
          <text:p text:style-name="al">Artikel 20,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en de gelegenheid te krijgen op een concept te reageren). Zij horen ook tot de kring die het jaarverslag ontvangt.</text:p>
          <text:p text:style-name="al"/>
          <text:p text:style-name="al">
          <text:span text:style-name="nadrukvet">2.21 Toelichting artikel 21</text:span>
        </text:p>
          <text:p text:style-name="al">Artikel 21,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2 Toelichting artikel 22</text:span>
        </text:p>
          <text:p text:style-name="al">Artikel 22,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2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Z149790 BenW-10195</meta:user-defined>
    <meta:user-defined meta:name="DCTERMS.alternative">Instructie voor de leerplichtambtenaar gemeente Bronckhorst 2026</meta:user-defined>
    <dc:language>nl</dc:language>
    <meta:user-defined meta:name="OVERHEIDop.locatietype/OVERHEIDop.gebiedsmarkering">Gemeente</meta:user-defined>
    <meta:user-defined meta:name="DC.title">Instructie voor medewerker leer- en kwalificatieplicht van de gemeente Bronckhorst</meta:user-defined>
    <meta:user-defined meta:name="DCTERMS.W3CDTF/DCTERMS.available">2026-02-11</meta:user-defined>
    <meta:user-defined meta:name="DCTERMS.W3CDTF/OVERHEIDop.jaargang">2026</meta:user-defined>
    <meta:user-defined meta:name="OVERHEIDop.publicationIssue">62267</meta:user-defined>
    <meta:user-defined meta:name="OVERHEIDop.betreftRegeling">CVDR756854_1</meta:user-defined>
    <meta:user-defined meta:name="xs:date/OVERHEIDop.startdatum">2026-02-12</meta:user-defined>
    <meta:user-defined meta:name="OVERHEIDop.GmbID/DC.identifier">gmb-2026-62267</meta:user-defined>
    <meta:user-defined meta:name="OVERHEIDop.versieInformatie"/>
  </office:meta>
</office:document-meta>
</file>