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 Croixstraat ter hoogte van huisnummer 23</text:p>
            <text:p text:style-name="common-al">Datum: 5 februari 2026</text:p>
            <text:p text:style-name="common-al">Kenmerk: 3404087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2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 - La Croixstraat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64</meta:user-defined>
    <meta:user-defined meta:name="OVERHEIDop.GmbID/DC.identifier">gmb-2026-62264</meta:user-defined>
    <meta:user-defined meta:name="OVERHEIDop.versieInformatie"/>
  </office:meta>
</office:document-meta>
</file>