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Reserveren parkeerplaatsen opladen elektrische voertuigen Sint Sebastiaanstraat</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gemeente Boxtel,</text:p>
            <text:p text:style-name="considerans_bottom"/>
          </text:section>
        </text:section>
        <text:section text:name="regeling-tekst_id1-3-2-2" text:style-name="regeling-tekst">
          <text:section text:name="tekst_id1-3-2-2-1" text:style-name="tekst">
            <text:p text:style-name="common-al"/>
            <text:p text:style-name="common-al">Gelet op:</text:p>
            <text:p text:style-name="common-al">- de artikelen 2, 15 en 18 van de Wegenverkeerswet 1994 (WvW 1994);</text:p>
            <text:p text:style-name="common-al">- de artikelen 8,12,14, 21 en 24 van het Besluit administratieve bepalingen inzake het wegverkeer (BABW);</text:p>
            <text:p text:style-name="common-al">- het artikel 24, lid 1, sub d, onder het Reglement Verkeersregels en Verkeerstekens 1990 (RVV 1990)</text:p>
            <text:p text:style-name="common-al">- de artikelen 3:2 en 3:4 van de Algemene wet bestuursrecht (Awb);</text:p>
            <text:p text:style-name="common-al">- het Besluit AMT inzake doorgeven ondermandaat MijnGemeenteDichtbij 2022, waarin de bevoegdheid voor het nemen van verkeersbesluiten is gemandateerd aan de teammanager.</text:p>
            <text:p text:style-name="common-al"/>
            <text:p text:style-name="common-al">Overwegende dat:</text:p>
            <text:p text:style-name="common-al">• Op 23 september 2025 het Verkeersbesluit 'Reserveren parkeerplaatsen opladen elektrische voertuigen Sint Sebastiaanstraat' is gepubliceerd;</text:p>
            <text:p text:style-name="common-al">• in dit besluit parkeerplaatsen zijn aangewezen uitsluitend bedoeld voor het opladen van elektrische voertuigen;</text:p>
            <text:p text:style-name="common-al">• op dit moment niet langer wenselijk wordt geacht om genoemde parkeerplaatsen aan te wijzen;</text:p>
            <text:p text:style-name="common-al">• een geschiktere locatie wordt aangewezen die voldoet aan de plaatsingsvoorschriften en tegemoetkomt aan de ontvangen bezwaren;</text:p>
            <text:p text:style-name="common-al">• op grond van artikel 18 van de Wegenverkeerswet de burgemeester en wethouders van gemeente Boxtel bevoegd zijn;</text:p>
            <text:p text:style-name="common-al"/>
            <text:p text:style-name="common-al">BESLUITEN</text:p>
            <text:p text:style-name="common-al">1. Het verkeersbesluit d.d. 15 september 2025, waarin één parkeerplaats in de Sint Sebastiaanstraat (locatie nabij Sint Sebastiaanstraat 8 (tekening 2025-0052-00) voor het opladen van elektrische voertuigen is aangewezen, in te trekken;</text:p>
            <text:p text:style-name="common-al">2. Dit besluit aan de Politie Oost-Brabant, Team Meierij Boxtel, informeren.</text:p>
            <text:p text:style-name="common-al"/>
            <text:p text:style-name="common-al">Boxtel, 22 januari 2026</text:p>
            <text:p text:style-name="common-al">namens het college van de gemeente Boxtel, </text:p>
            <text:p text:style-name="common-al"/>
            <text:p text:style-name="common-al">Mike Venrooij </text:p>
            <text:p text:style-name="common-al">Teammanager Programmeren Openbare Ruimte</text:p>
            <text:p text:style-name="common-al"/>
            <text:p text:style-name="common-al">Bijlagen</text:p>
            <text:p text:style-name="common-al">1. Verkeersbesluit d.d. 15 september 2025</text:p>
            <text:p text:style-name="common-al">2. Tekening 2025-0052-00</text:p>
            <text:p text:style-name="last-al"/>
            <text:p text:style-name="tekst_bottom"/>
          </text:section>
        </text:section>
        <text:section text:name="bezwaarschrift_id1-3-2-3" text:style-name="bezwaarschrift">
          <text:p text:style-name="bezwaarschrift_top"/>
          <text:p text:style-name="bezwaarschrift_al">
          <text:span text:style-name="nadrukvet">U kunt aangeven dat u het niet eens bent met dit besluit</text:span>
        </text:p>
          <text:p text:style-name="bezwaarschrift_al">Hiervoor stelt u beroep in bij de rechtbank. In een brief geeft u aan waarom u het niet eens bent met dit besluit. Dit is een beroepschrift. In het beroepschrift moeten de volgende gegevens staan:</text:p>
          <text:p text:style-name="bezwaarschrift_al">· uw naam en adres;</text:p>
          <text:p text:style-name="bezwaarschrift_al">· uw handtekening;</text:p>
          <text:p text:style-name="bezwaarschrift_al">· de datum waarop u het beroepschrift schrijft;</text:p>
          <text:p text:style-name="bezwaarschrift_al">· een omschrijving van het besluit waar u beroep tegen instelt;</text:p>
          <text:p text:style-name="bezwaarschrift_al">· de reden(en) waarom u beroep instelt;</text:p>
          <text:p text:style-name="bezwaarschrift_al">· een kopie van het besluit.</text:p>
          <text:p text:style-name="bezwaarschrift_al">Het beroepschrift moet ingediend zijn binnen zes weken nadat dit besluit is verzonden. Wanneer een beroepschrift na deze periode wordt ingediend, wordt het beroepschrift meestal niet meer inhoudelijk beoordeeld. Dit betekent dat het beroepschrift geen invloed heeft op dit besluit. Stuur het beroepschrift naar de rechtbank Oost-Brabant, team bestuursrecht, postbus 90125, 5200 MA ’s-Hertogenbosch. Of dien het verzoek in via www.rechtspraak.nl met uw DigiD. Het indienen van een beroepschrift kost geld.</text:p>
          <text:p text:style-name="bezwaarschrift_al">
          <text:span text:style-name="nadrukvet">Als uw beroep spoed heeft kunt u het volgende doen</text:span>
        </text:p>
          <text:p text:style-name="bezwaarschrift_al">Een beroep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roep ingesteld heeft. Ook het indienen van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22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Intrekking Verkeersbesluit - Sint Sebasti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ing Verkeersbesluit 'Reserveren parkeerplaatsen opladen elektrische voertuigen Sint Sebastiaanstraat</meta:user-defined>
    <meta:user-defined meta:name="DCTERMS.W3CDTF/DCTERMS.available">2026-02-11</meta:user-defined>
    <meta:user-defined meta:name="OVERHEIDop.externeBijlage">Tekening|exb-2026-4829</meta:user-defined>
    <meta:user-defined meta:name="OVERHEIDop.externeBijlage">Intrekking Sint Sebastiaanstraat|exb-2026-4830</meta:user-defined>
    <meta:user-defined meta:name="DCTERMS.W3CDTF/OVERHEIDop.jaargang">2026</meta:user-defined>
    <meta:user-defined meta:name="OVERHEIDop.publicationIssue">62261</meta:user-defined>
    <meta:user-defined meta:name="OVERHEIDop.GmbID/DC.identifier">gmb-2026-62261</meta:user-defined>
    <meta:user-defined meta:name="OVERHEIDop.versieInformatie"/>
  </office:meta>
</office:document-meta>
</file>