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broek 11, Berkenbroek achter 15/17 en Berkenbroek (kadastraal RWK02 A1477, A1627, A1782) 2811NZ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5 een aanvraag om een omgevingsvergunning ontvangen. Het gaat over vergroten/wijzigen bouwvlakken kwekerij Stolwijk Plants B.V. op de locatie Berkenbroek 11, Berkenbroek achter 15/17 en Berkenbroek (kadastraal RWK02 A1477, A1627, A1782) 2811NZ Reeuwijk. De aanvraag is geregistreerd onder kenmerk 2025-00027427.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742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erkenbroek 11, Berkenbroek achter 15/17 en Berkenbroek (kadastraal RWK02 A1477, A1627, A1782) 2811NZ Reeuwijk</meta:user-defined>
    <meta:user-defined meta:name="DCTERMS.W3CDTF/DCTERMS.available">2026-01-08</meta:user-defined>
    <meta:user-defined meta:name="DCTERMS.W3CDTF/OVERHEIDop.jaargang">2026</meta:user-defined>
    <meta:user-defined meta:name="OVERHEIDop.publicationIssue">6226</meta:user-defined>
    <meta:user-defined meta:name="OVERHEIDop.GmbID/DC.identifier">gmb-2026-6226</meta:user-defined>
    <meta:user-defined meta:name="OVERHEIDop.versieInformatie"/>
  </office:meta>
</office:document-meta>
</file>