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erwijderen en leggen van middenspanningskabels aan Wildemansteeg, Walplantsoen, Plantsoensteeg en Oeverstraat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 1200560</text:p>
            <text:p text:style-name="common-al">Voor het project : Vervangen, verwijderen en leggen van middenspanningskabels </text:p>
            <text:p text:style-name="common-al">Activiteit : Werk, niet zijnde bouwwerk, of werkzaamheid uitvoeren</text:p>
            <text:p text:style-name="common-al">Locatie : Wildemansteeg, Walplantsoen, Plantsoensteeg en Oeverstraat, Wijk bij Duurstede</text:p>
            <text:p text:style-name="common-al">Door dit besluit is de nieuwe uiterste beslisdatum: 3 maart 2026.</text:p>
            <text:p text:style-name="last-al">Kenmerk gemeente WbD: 2026-0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22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20056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vangen, verwijderen en leggen van middenspanningskabels aan Wildemansteeg, Walplantsoen, Plantsoensteeg en Oeverstraat te Wijk bij Duurstede</meta:user-defined>
    <meta:user-defined meta:name="DCTERMS.W3CDTF/DCTERMS.available">2026-02-12</meta:user-defined>
    <meta:user-defined meta:name="DCTERMS.W3CDTF/OVERHEIDop.jaargang">2026</meta:user-defined>
    <meta:user-defined meta:name="OVERHEIDop.publicationIssue">62256</meta:user-defined>
    <meta:user-defined meta:name="OVERHEIDop.GmbID/DC.identifier">gmb-2026-62256</meta:user-defined>
    <meta:user-defined meta:name="OVERHEIDop.versieInformatie"/>
  </office:meta>
</office:document-meta>
</file>