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Speurtocht met paarden en honden (slipjacht Riel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Speurtocht met paarden en honden (slipjacht Riel)</text:p>
            <text:p text:style-name="common-al">Locatie:					Buitengebied Riel </text:p>
            <text:p text:style-name="common-al">Datum evenement:	14 maart 2026</text:p>
            <text:p text:style-name="common-al">Tijd:							van 12:00 uur tot 17:00 uur</text:p>
            <text:p text:style-name="common-al">Besluitdatum:			09-02-2026</text:p>
            <text:p text:style-name="common-al">Zaaknummer:			1033444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225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3444</meta:user-defined>
    <dc:language>nl</dc:language>
    <meta:user-defined meta:name="OVERHEIDop.locatietype/OVERHEIDop.gebiedsmarkering">Vlak</meta:user-defined>
    <meta:user-defined meta:name="DC.title">Verleende evenementenvergunning ‘Speurtocht met paarden en honden (slipjacht Riel)’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55</meta:user-defined>
    <meta:user-defined meta:name="OVERHEIDop.GmbID/DC.identifier">gmb-2026-62255</meta:user-defined>
    <meta:user-defined meta:name="OVERHEIDop.versieInformatie"/>
  </office:meta>
</office:document-meta>
</file>