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vervangen van de dakkapellen, aan Wedesteinbroek 2009, 6546RS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aanvraag met kenmerkZ2025-00011411 voor een omgevingsvergunning aan Wedesteinbroek 2009, 6546RS Nijmegen niet te behandelen. Het verzoek ging over het vervangen van de dakkapellen. De activiteit die was aangevraagd was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niets verandert in uw omgeving.</text:p>
            <text:p text:style-name="common-al">
            <text:span text:style-name="nadrukvet">Bent u het niet eens met het besluit?</text:span>
          </text:p>
            <text:p text:style-name="last-al">U kunt de gemeente tot 23 maart 2026 laten weten dat u het niet eens bent met het besluit. Dit heet bezwaar maken. U kunt in deze periode de documenten met informatie over het besluit van de gemeente bekijken. Bekijken doet u via de link op deze pagina. Voor het bekijken kunt u ook een afspraak met ons maken. Hiervoor of voor andere vragen, kunt u contact opnemen met de gemeente via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2251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25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25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1411</meta:user-defined>
    <meta:user-defined meta:name="DCTERMS.abstract">Betreft: Besluit op locatie Wedesteinbroek 2009, 6546RS Nijmegen</meta:user-defined>
    <dc:language>nl</dc:language>
    <meta:user-defined meta:name="OVERHEIDop.locatietype/OVERHEIDop.gebiedsmarkering">Vlak</meta:user-defined>
    <meta:user-defined meta:name="DC.title">Buiten behandelingstelling  het vervangen van de dakkapellen, aan Wedesteinbroek 2009, 6546RS Nijmegen</meta:user-defined>
    <meta:user-defined meta:name="OVERHEIDop.datumEindeReactietermijn">2026-03-23</meta:user-defined>
    <meta:user-defined meta:name="OVERHEIDop.terinzageleggingBG">https://jeleefomgeving.nl/inzien/001479179/41f739d1-ce21-422b-9e0e-5b9b581c1791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251</meta:user-defined>
    <meta:user-defined meta:name="OVERHEIDop.GmbID/DC.identifier">gmb-2026-62251</meta:user-defined>
    <meta:user-defined meta:name="OVERHEIDop.versieInformatie"/>
  </office:meta>
</office:document-meta>
</file>