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style:style style:family="table-column" style:parent-style-name="colspec" style:name="id1-3-2-2-7-2-4-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duurzaam ondernemen MKB gemeente Beek 2026-2027</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Beek, ieder voor zover het hun bevoegdheden betreft; </text:p>
            <text:p text:style-name="al"/>
            <text:p text:style-name="al">overwegende, dat het gewenst is om een subsidieverordening vast te stellen om ondernemers in het kader van de energietransitie en duurzaam ondernemen te stimuleren om te investeren in verduurzaming;</text:p>
            <text:p text:style-name="al"/>
            <text:p text:style-name="al">gelet op de Algemene Subsidieverordening gemeente Beek 2022, almede titel 4.2. van de Algemene wet bestuursrecht;</text:p>
            <text:p text:style-name="al"/>
            <text:p text:style-name="al">
            <text:span text:style-name="nadrukvet">besluiten de navolgende regeling vast te stellen:</text:span>
          </text:p>
            <text:p text:style-name="al"/>
            <text:p text:style-name="al">
            <text:span text:style-name="nadrukvet">Subsidieverordening duurzaam ondernemen MKB gemeente Beek 2026-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1.</text:number>
                <text:p text:style-name="al">Aanvrager: een in gemeente Beek gevestigde MKB-onderneming;</text:p>
              </text:list-item>
              <text:list-item text:style-override="id1-3-2-2-1-4-2">
                <text:number>2.</text:number>
                <text:p text:style-name="al">Ambitieus MKB046: een initiatief van de gemeente Sittard-Geleen, de gemeente Stein en de gemeente Beek, stichting Bedrijven Sittard-Geleen (BSG), Stadslabs Sittard-Geleen B.V., LIOF en de Rabobank gericht op de ondersteuning van het mkb in de ontwikkeling naar duurzaam en toekomstbestendig ondernemen;</text:p>
              </text:list-item>
              <text:list-item text:style-override="id1-3-2-2-1-4-3">
                <text:number>3.</text:number>
                <text:p text:style-name="al">Het college: het college van burgemeester en wethouders van de Gemeente Beek; </text:p>
              </text:list-item>
              <text:list-item text:style-override="id1-3-2-2-1-4-4">
                <text:number>4.</text:number>
                <text:p text:style-name="al">Awb: Algemene wet bestuursrecht.</text:p>
              </text:list-item>
            </text:list>
          </text:section>
          <text:section text:name="artikel_id1-3-2-2-2" text:style-name="artikel">
            <text:p text:style-name="artikel_kop_titel"><text:span text:style-name="artikel_kop_label">Artikel</text:span> <text:span text:style-name="artikel_kop_nr">2</text:span> Afstemming Algemene subsidieverordening Beek</text:p>
            <text:p text:style-name="al">Voor zover in deze subsidieverordening daarvan niet wordt afgeweken, is de vigerende algemene subsidieverordening van de gemeente Beek alsmede titel 4.2 van de Awb van toepassing.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Een eenmalige subsidie kan alleen worden verstrekt voor deelname aan de onderstaande modules van het Ambitieus MKB046 programma: </text:p>
                <text:list text:style-name="id1-3-2-2-3-2-3">
                  <text:list-item text:style-override="id1-3-2-2-3-2-3-1">
                    <text:number>a)</text:number>
                    <text:p text:style-name="al">Digitalisering &amp; AI;</text:p>
                  </text:list-item>
                  <text:list-item text:style-override="id1-3-2-2-3-2-3-2">
                    <text:number>b)</text:number>
                    <text:p text:style-name="al">Verduurzaming &amp; energie;</text:p>
                  </text:list-item>
                  <text:list-item text:style-override="id1-3-2-2-3-2-3-3">
                    <text:number>c)</text:number>
                    <text:p text:style-name="al">Circulariteit;</text:p>
                  </text:list-item>
                  <text:list-item text:style-override="id1-3-2-2-3-2-3-4">
                    <text:number>d)</text:number>
                    <text:p text:style-name="al">Personeel &amp; talent;</text:p>
                  </text:list-item>
                  <text:list-item text:style-override="id1-3-2-2-3-2-3-5">
                    <text:number>e)</text:number>
                    <text:p text:style-name="al">Verdienmodellen &amp; financiering;</text:p>
                  </text:list-item>
                  <text:list-item text:style-override="id1-3-2-2-3-2-3-6">
                    <text:number>f)</text:number>
                    <text:p text:style-name="al">Inzet experts bij implementatie plan van aanpak.</text:p>
                  </text:list-item>
                </text:list>
              </text:list-item>
              <text:list-item text:style-override="id1-3-2-2-3-3">
                <text:number>2.</text:number>
                <text:p text:style-name="al">Een onderneming kan aan meerdere modules deelnemen.</text:p>
              </text:list-item>
              <text:list-item text:style-override="id1-3-2-2-3-4">
                <text:number>3.</text:number>
                <text:p text:style-name="al">De btw over de gesubsidieerde kosten komt niet voor vergoeding in aanmerking.</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subsidieplafond voor de looptijd van deze regeling bedraagt € 30.000,- (looptijd tot en met 31 december 2027). </text:p>
          </text:section>
          <text:section text:name="artikel_id1-3-2-2-5" text:style-name="artikel">
            <text:p text:style-name="artikel_kop_titel"><text:span text:style-name="artikel_kop_label">Artikel</text:span> <text:span text:style-name="artikel_kop_nr">5</text:span> Subsidieontvanger</text:p>
            <text:p text:style-name="al">Subsidie wordt uitsluitend verstrekt aan een onderneming die blijkens een uittreksel van de kamer van koophandel is gevestigd in de gemeente Beek en deelnemer is van het Ambitieus MKB046 programma.</text:p>
          </text:section>
          <text:section text:name="artikel_id1-3-2-2-6" text:style-name="artikel">
            <text:p text:style-name="artikel_kop_titel"><text:span text:style-name="artikel_kop_label">Artikel</text:span> <text:span text:style-name="artikel_kop_nr">6</text:span> Voorwaarden</text:p>
            <text:p text:style-name="al">Subsidie is alleen mogelijk voor kosten (voor de inhuur van begeleiding en/of advies) die direct verbonden zijn met de uitvoering van de activiteiten (bijlage 2), zulks ter beoordeling van het college.</text:p>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voor activiteiten als bedoeld in artikel 3 kan maximaal bedragen:</text:p>
                <text:p text:style-name="al"/>
                <text:p><draw:frame draw:style-name="lidiv"><draw:text-box ofo:max-width="15.3cm" ofo:min-height="1cm" ofo:min-width="5cm"><text:section text:name="table_id1-3-2-2-7-2-4" text:style-name="table"><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cell_frame_all" table:number-rows-spanned="1" table:number-columns-spanned="1">
                      <text:p text:style-name="table_al">
                        <text:span text:style-name="nadrukvet">Module</text:span>
                      </text:p>
                    </table:table-cell>
                    <table:table-cell table:style-name="cell_frame_all" table:number-rows-spanned="1" table:number-columns-spanned="1">
                      <text:p text:style-name="table_al">
                        <text:span text:style-name="nadrukvet">Kosten </text:span>
                      </text:p>
                    </table:table-cell>
                    <table:table-cell table:style-name="cell_frame_all" table:number-rows-spanned="1" table:number-columns-spanned="1">
                      <text:p text:style-name="table_al">
                        <text:span text:style-name="nadrukvet">Subsidie (door gemeente)</text:span>
                      </text:p>
                    </table:table-cell>
                    <table:table-cell table:style-name="cell_frame_all" table:number-rows-spanned="1" table:number-columns-spanned="1">
                      <text:p text:style-name="table_al">
                        <text:span text:style-name="nadrukvet">Eigen bijdrage door ondernemer</text:span>
                      </text:p>
                    </table:table-cell>
                  </table:table-row>
                  <table:table-row table:style-name="row">
                    <table:table-cell table:style-name="cell_frame_all" table:number-rows-spanned="1" table:number-columns-spanned="1">
                      <text:p text:style-name="table_al">Digitalisering &amp; AI</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Verduurzaming &amp; energie</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Circulariteit</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Personeel &amp; talent</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Verdienmodellen &amp; financiering</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Inzet experts bij implementatie plan van aanpak</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75% tot maximaal €2100,-</text:p>
                    </table:table-cell>
                    <table:table-cell table:style-name="cell_frame_all" table:number-rows-spanned="1" table:number-columns-spanned="1">
                      <text:p text:style-name="table_al">25%</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Een onderneming kan slechts één keer gebruik maken van een implementatiesubsidie.</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wordt voor de uitvoering van de activiteiten ingediend.</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aanvrager dient de subsidieaanvraag in door middel van een door het college beschikbaar gesteld elektronisch formulier via de website <text:a xlink:href="https://ambitieusmkb046.nl/" xlink:type="simple"><text:span text:style-name="nadrukondlijn">https://ambitieusmkb046.nl/</text:span></text:a> </text:p>
              </text:list-item>
              <text:list-item text:style-override="id1-3-2-2-10-3">
                <text:number>2.</text:number>
                <text:p text:style-name="al">Alleen volledige aanvragen worden in behandeling genomen. Een aanvraag is volledig ingediend als:</text:p>
                <text:list text:style-name="id1-3-2-2-10-3-3">
                  <text:list-item text:style-override="id1-3-2-2-10-3-3-1">
                    <text:number>a.</text:number>
                    <text:p text:style-name="al">het aanvraagformulier door de aanvrager volledig en naar waarheid is ingevuld;</text:p>
                  </text:list-item>
                  <text:list-item text:style-override="id1-3-2-2-10-3-3-2">
                    <text:number>b.</text:number>
                    <text:p text:style-name="al">alle gevraagde gegevens en bescheiden zijn bijgevoegd;</text:p>
                  </text:list-item>
                  <text:list-item text:style-override="id1-3-2-2-10-3-3-3">
                    <text:number>c.</text:number>
                    <text:p text:style-name="al">een offerte bevat voor de uit te voeren activiteit genoemd in artikel 3, eerste lid, onderdeel f (<text:span text:style-name="nadrukcur">indien van toepassing</text:span>);</text:p>
                  </text:list-item>
                  <text:list-item text:style-override="id1-3-2-2-10-3-3-4">
                    <text:number>d.</text:number>
                    <text:p text:style-name="al">een ingevulde en ondertekende de-minimisverklaring wordt bijgevoegd (<text:span text:style-name="nadrukcur">indien van toepassing</text:span>).</text:p>
                  </text:list-item>
                </text:list>
              </text:list-item>
            </text:list>
          </text:section>
          <text:section text:name="artikel_id1-3-2-2-11" text:style-name="artikel">
            <text:p text:style-name="artikel_kop_titel"><text:span text:style-name="artikel_kop_label">Artikel</text:span> <text:span text:style-name="artikel_kop_nr">11</text:span> Uitvoering</text:p>
            <text:p text:style-name="al">In opdracht van de gemeente ziet Stichting Stadlabs Sittard-Geleen toe op de uitvoering van deze subsidieverordening. In opdracht van de gemeente ziet Stichting Stad-labs Sittard-Geleen ook toe op een eerlijke verdeling van de binnengekomen aanvragen.</text:p>
          </text:section>
          <text:section text:name="artikel_id1-3-2-2-12" text:style-name="artikel">
            <text:p text:style-name="artikel_kop_titel"><text:span text:style-name="artikel_kop_label">Artikel</text:span> <text:span text:style-name="artikel_kop_nr">12</text:span> Verplichtingen subsidieontvanger</text:p>
            <text:p text:style-name="al">De subsidieontvanger verplicht: </text:p>
            <text:p text:style-name="al"/>
            <text:list text:style-name="id1-3-2-2-12-4">
              <text:list-item text:style-override="id1-3-2-2-12-4-1">
                <text:number>a.</text:number>
                <text:p text:style-name="al">een zodanig controleerbare administratie te voeren waaruit in ieder geval blijkt van deelname aan de Ambitieus MKB046 en de kosten van de uitvoering van activiteiten;</text:p>
              </text:list-item>
              <text:list-item text:style-override="id1-3-2-2-12-4-2">
                <text:number>b.</text:number>
                <text:p text:style-name="al">direct, maar uiterlijk binnen veertien dagen aan het college kenbaar te maken als zich gewijzigde omstandigheden hebben voorgedaan die van belang zijn voor de voortzetting van de deelname aan Ambitieus MKB046 of de verleende subsidie; </text:p>
              </text:list-item>
              <text:list-item text:style-override="id1-3-2-2-12-4-3">
                <text:number>c.</text:number>
                <text:p text:style-name="al">op verzoek van de gemeente ten behoeve van de uitvoering en het toezicht inlichtingen te verstrekken over de uitgevoerde activiteiten en de kosten die daarmee verband houden.</text:p>
              </text:list-item>
            </text:list>
          </text:section>
          <text:section text:name="artikel_id1-3-2-2-13" text:style-name="artikel">
            <text:p text:style-name="artikel_kop_titel"><text:span text:style-name="artikel_kop_label">Artikel</text:span> <text:span text:style-name="artikel_kop_nr">13</text:span> – Vangnetbepaling</text:p>
            <text:list text:style-name="id1-3-2-2-13-2">
              <text:list-item text:style-override="id1-3-2-2-13-2">
                <text:number>1.</text:number>
                <text:p text:style-name="al">In afwijking van het bepaalde in deze verordening kan het college, indien zwaarwegende en bijzondere omstandigheden dit rechtvaardigen, besluiten om subsidie te verstrekken, ook al voorziet deze verordening daar niet expliciet in.</text:p>
              </text:list-item>
              <text:list-item text:style-override="id1-3-2-2-13-3">
                <text:number>2.</text:number>
                <text:p text:style-name="al">Bij de toepassing van het eerste lid wordt de doelmatigheid, rechtmatigheid en doelstelling van de subsidiëring afgewogen, evenals de belangen van de aanvrager en de openbare belangen die door de subsidiëring gediend kunnen worden.</text:p>
              </text:list-item>
              <text:list-item text:style-override="id1-3-2-2-13-4">
                <text:number>3.</text:number>
                <text:p text:style-name="al">Het besluit wordt gemotiveerd en schriftelijk aan de aanvrager medegedeeld.</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subsidieverordening treedt in werking met ingang van 13 februari 2026 en geldt tot en met 31 december 2027.</text:p>
          </text:section>
          <text:section text:name="artikel_id1-3-2-2-15" text:style-name="artikel">
            <text:p text:style-name="artikel_kop_titel"><text:span text:style-name="artikel_kop_label">Artikel</text:span> <text:span text:style-name="artikel_kop_nr">15</text:span> Citeertitel</text:p>
            <text:p text:style-name="al">Deze subsidieverordening wordt aangehaald als: Subsidieverordening duurzaam ondernemen MKB gemeente Beek 2026-2027.</text:p>
          </text:section>
        </text:section>
        <text:section text:name="regeling-sluiting_id1-3-2-3" text:style-name="regeling-sluiting">
          <text:section text:name="ondertekening_id1-3-2-3-1">
            <text:p><text:span text:style-name="functie">Aldus besloten in de openbare raadsvergadering van de gemeente Beek van 5 februari 2026</text:span></text:p>
          </text:section>
          <text:section text:name="ondertekening_id1-3-2-3-2">
            <text:p><text:span text:style-name="functie"/></text:p>
            <text:p><text:span text:style-name="functie">Karlijn van der Graaf</text:span></text:p>
            <text:p><text:span text:style-name="functie">Interim Raadsgriffier</text:span></text:p>
          </text:section>
          <text:section text:name="ondertekening_id1-3-2-3-3">
            <text:p><text:span text:style-name="functie"/></text:p>
            <text:p><text:span text:style-name="functie">Christine van Basten-Bodd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225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5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5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lgemene Subsidieverordening gemeente Beek 2022]|[https://lokaleregelgeving.overheid.nl/CVDR656414</meta:user-defined>
    <meta:user-defined meta:name="DC.source">titel 4.2 van de Algemene wet bestuursrecht]|[1.0:c:BWBR0005537&amp;titeldeel=4.2&amp;g=2026-01-01</meta:user-defined>
    <meta:user-defined meta:name="DCTERMS.alternative">Subsidieverordening duurzaam ondernemen MKB gemeente Beek 2026-2027</meta:user-defined>
    <dc:language>nl</dc:language>
    <meta:user-defined meta:name="OVERHEIDop.locatietype/OVERHEIDop.gebiedsmarkering">Gemeente</meta:user-defined>
    <meta:user-defined meta:name="DC.title">Subsidieverordening duurzaam ondernemen MKB gemeente Beek 2026-2027</meta:user-defined>
    <meta:user-defined meta:name="DCTERMS.W3CDTF/DCTERMS.available">2026-02-12</meta:user-defined>
    <meta:user-defined meta:name="DCTERMS.W3CDTF/OVERHEIDop.jaargang">2026</meta:user-defined>
    <meta:user-defined meta:name="OVERHEIDop.publicationIssue">62250</meta:user-defined>
    <meta:user-defined meta:name="OVERHEIDop.betreftRegeling">CVDR756853_1</meta:user-defined>
    <meta:user-defined meta:name="xs:date/OVERHEIDop.startdatum">2026-02-13</meta:user-defined>
    <meta:user-defined meta:name="OVERHEIDop.GmbID/DC.identifier">gmb-2026-62250</meta:user-defined>
    <meta:user-defined meta:name="OVERHEIDop.versieInformatie"/>
  </office:meta>
</office:document-meta>
</file>