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Schoolstraat in Oud Gastel (voormalige basisschool Linde Joannes kad. sectie D nrs. 4883, 5081, 508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05954</text:p>
            <text:p text:style-name="common-al"/>
            <text:p text:style-name="common-al">Adres: Schoolstraat in Oud Gastel (voormalige basisschool Linde Joannes kad. sectie D nrs. 4883, 5081, 5082) </text:p>
            <text:p text:style-name="common-al"/>
            <text:p text:style-name="common-al">Activiteit: het realiseren van vier levensloopbestendige grondgebonden woningen (CPO) op het terrein van de voormalige basisschool Linde Joannes  </text:p>
            <text:p text:style-name="common-al"/>
            <text:p text:style-name="common-al">Ontvangstdatum:09-02-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6224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4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4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1405954</meta:user-defined>
    <dc:language>nl</dc:language>
    <meta:user-defined meta:name="OVERHEIDop.locatietype/OVERHEIDop.gebiedsmarkering">Punt</meta:user-defined>
    <meta:user-defined meta:name="DC.title">Ontvangen aanvraag voor een omgevingsvergunning , Schoolstraat in Oud Gastel (voormalige basisschool Linde Joannes kad. sectie D nrs. 4883, 5081, 5082)</meta:user-defined>
    <meta:user-defined meta:name="DCTERMS.W3CDTF/DCTERMS.available">2026-02-18</meta:user-defined>
    <meta:user-defined meta:name="DCTERMS.W3CDTF/OVERHEIDop.jaargang">2026</meta:user-defined>
    <meta:user-defined meta:name="OVERHEIDop.publicationIssue">62249</meta:user-defined>
    <meta:user-defined meta:name="OVERHEIDop.GmbID/DC.identifier">gmb-2026-62249</meta:user-defined>
    <meta:user-defined meta:name="OVERHEIDop.versieInformatie"/>
  </office:meta>
</office:document-meta>
</file>