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rogramma Hummerenweg</text:p>
      <text:section text:name="regeling_id1-3-2" text:style-name="regeling">
        <text:section text:name="aanhef_id1-3-2-1" text:style-name="aanhef">
          <text:section text:name="preambule_id1-3-2-1-1" text:style-name="preambule">
            <text:p text:style-name="al">Burgemeester en wethouders van de gemeente Peel en Maas hebben besloten om in te stemmen met het ontwerp Omgevingsprogramma Hummerenweg. Het is een omgevingsprogramma op basis van artikel 3.5 van de Omgevings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 van het </text:span>
            <text:span text:style-name="nadrukvet">O</text:span>
            <text:span text:style-name="nadrukvet">ntwerp </text:span>
            <text:span text:style-name="nadrukvet">O</text:span>
            <text:span text:style-name="nadrukvet">mgevingsprogramma</text:span>
            <text:span text:style-name="nadrukvet"/>
            <text:span text:style-name="nadrukvet">Hummerenweg</text:span>
            <text:span text:style-name="nadrukvet"/>
          </text:p>
            <text:p text:style-name="al">Aan de Hummerenweg kunnen we de complexe hoogwateropgave verbinden met de transitieopgave om zo kansen te creëren en te benutten voor een duurzame economische structuurversterking en tegelijkertijd een kwaliteitsimpuls voor natuur en landschap. De gebiedsontwikkeling Hummerenweg ziet toe op het saneren van de drie grote glastuinbouwkassen en vervolgens het toevoegen van maximaal 35 betaalbare woningen als economische drager in het gebied, waarbij de stedenbouwkundige en landschappelijke waarden versterkt worden. Om de gebiedsontwikkeling van de Hummerenweg, als onderdeel van het programma Baarlo- Hout-Blerick onder het HWBP, kracht bij te zetten is ervoor gekozen om de leidende principes die voor zowel de inwoners, de ondernemers als de overheden van belang zijn vast te leggen in het voorliggende ‘Omgevingsprogramma Hummerenweg’.</text:p>
            <text:p text:style-name="al">
            <text:span text:style-name="nadrukvet">Termijn van inzage </text:span>
          </text:p>
            <text:p text:style-name="al">Het ontwerp Omgevingsprogramma Hummerenweg en de bijbehorende stukken liggen met ingang van 12 februari 2026 gedurende 6 weken ter inzage.</text:p>
            <text:p text:style-name="al">
            <text:span text:style-name="nadrukvet">Inzien van het </text:span>
            <text:span text:style-name="nadrukvet">O</text:span>
            <text:span text:style-name="nadrukvet">ntwerp </text:span>
            <text:span text:style-name="nadrukvet">O</text:span>
            <text:span text:style-name="nadrukvet">mgevingsprogramma</text:span>
            <text:span text:style-name="nadrukvet"/>
            <text:span text:style-name="nadrukvet">Hummerenweg</text:span>
          </text:p>
            <text:p text:style-name="al">Het ontwerp Omgevingsprogramma Hummerenweg en de onderliggende stukken zijn als volgt raadpleegbaar:</text:p>
            <text:p text:style-name="al">• In het Elektronisch Gemeenteblad via <text:a xlink:href="http://www.officielebekendmakingen.nl/" xlink:type="simple">www.officielebekendmakingen.nl</text:a> (zoek op Ontwerp Omgevingsprogramma Hummerenweg);</text:p>
            <text:p text:style-name="al">• Op de gemeentelijke website <text:a xlink:href="http://www.peelenmaas.nl/" xlink:type="simple">www.peelenmaas.nl</text:a>;</text:p>
            <text:p text:style-name="al">• Enkel op verzoek op papier in te zien bij de publieksbalie van het Huis van de Gemeente. Wilt u deze inzien dan dient u hiervoor een afspraak te maken met de medewerkers van de Frontoffice van team Vergunningen, Toezicht, Handhaving en Veiligheid.</text:p>
            <text:p text:style-name="al">
            <text:span text:style-name="nadrukvet">Indienen zienswijzen</text:span>
            <text:span text:style-name="nadrukvet"> tegen het </text:span>
            <text:span text:style-name="nadrukvet">O</text:span>
            <text:span text:style-name="nadrukvet">ntwerp </text:span>
            <text:span text:style-name="nadrukvet">O</text:span>
            <text:span text:style-name="nadrukvet">mgevingsprogramma</text:span>
            <text:span text:style-name="nadrukvet"/>
            <text:span text:style-name="nadrukvet">Hummerenweg</text:span>
          </text:p>
            <text:p text:style-name="al">Tijdens de eerder genoemde termijn kan iedereen een schriftelijke zienswijze indienen tegen het Ontwerp Omgevingsprogramma Hummerenweg bij burgemeester en wethouders van Peel en Maas, postbus 7088, 5980 AB Panningen. Voor het indienen van een mondelinge zienswijze maakt u een afspraak met Roy Opstals. </text:p>
            <text:p text:style-name="al">
            <text:span text:style-name="nadrukvet">Vragen</text:span>
          </text:p>
            <text:p text:style-name="al">Voor meer informatie neemt u contact op met Roy Opstals of een van de andere medewerkers van Team Omgevingsontwikkeling via telefoonnummer 077 306 66 6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24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4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4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ntwerp Omgevingsprogramma Hummerenweg</meta:user-defined>
    <meta:user-defined meta:name="DCTERMS.W3CDTF/DCTERMS.available">2026-02-11</meta:user-defined>
    <meta:user-defined meta:name="OVERHEIDop.externeBijlage">Ontwerp Omgevingsprogramma Hummerenweg|exb-2026-4820</meta:user-defined>
    <meta:user-defined meta:name="OVERHEIDop.externeBijlage">Bijlage 1.1. Koersdocument Maasterras Baarlo|exb-2026-4821</meta:user-defined>
    <meta:user-defined meta:name="OVERHEIDop.externeBijlage">Bijlage 1.2. Plankaart Koersdocument|exb-2026-4822</meta:user-defined>
    <meta:user-defined meta:name="OVERHEIDop.externeBijlage">Bijlage 2.1. Ambitiedocument laagterras B-HB|exb-2026-4823</meta:user-defined>
    <meta:user-defined meta:name="OVERHEIDop.externeBijlage">Bijlage 2.2. Afsprakenkader Baarlo Hout-Blerick|exb-2026-4824</meta:user-defined>
    <meta:user-defined meta:name="OVERHEIDop.externeBijlage">Bijlage 3. Ontwikkelscenario's Hummerenweg Baarlo|exb-2026-4825</meta:user-defined>
    <meta:user-defined meta:name="OVERHEIDop.externeBijlage">Bijlage 4. Principestandpunt Gemeente Peel en Maas|exb-2026-4826</meta:user-defined>
    <meta:user-defined meta:name="OVERHEIDop.externeBijlage">Bijlage 5. Programma Baarlo - Hout-Blerick|exb-2026-4827</meta:user-defined>
    <meta:user-defined meta:name="DCTERMS.W3CDTF/OVERHEIDop.jaargang">2026</meta:user-defined>
    <meta:user-defined meta:name="OVERHEIDop.publicationIssue">62245</meta:user-defined>
    <meta:user-defined meta:name="OVERHEIDop.GmbID/DC.identifier">gmb-2026-62245</meta:user-defined>
    <meta:user-defined meta:name="OVERHEIDop.versieInformatie"/>
  </office:meta>
</office:document-meta>
</file>