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toestemming onderverhuur van jeugdaccommodatie gelegen aan het Domineespad 14 te Duizel voor buitenschoolse opvang</text:p>
      <text:section text:name="regeling_id1-3-2" text:style-name="regeling">
        <text:section text:name="aanhef_id1-3-2-1" text:style-name="aanhef">
          <text:section text:name="preambule_id1-3-2-1-1" text:style-name="preambule">
            <text:p text:style-name="al"/>
            <text:p text:style-name="al">De gemeente Eersel is voornemens het bestuur van Scouting Jubam toestemming tot onderverhuur te geven van de jeugdaccommodatie gelegen aan het Domineespad 14, 5525 KJ te Duizel, waarbij de jeugdaccommodatie in gebruik genomen wordt ten behoeve van buitenschoolse opvang. </text:p>
            <text:p text:style-name="al"/>
            <text:p text:style-name="al">De gemeente is van mening dat er geen mededingingsruimte hoeft te worden geboden, nu de gegadigde het recht op gebruik van de jeugdaccommodatie verkrijgt van het bestuur van Scouting Jubam en niet rechtstreeks van de gemeente. De gemeente heeft – gelet op de lopende huurovereenkomst - geen contractuele bevoegdheid om zelf een onderhuurder te selecteren. Om voornoemde redenen komt de gegadigde redelijkerwijs als enige serieuze gegadigde in aanmerking voor onderhuur van de jeugdaccommodatie. </text:p>
            <text:p text:style-name="al"/>
            <text:p text:style-name="al">Indien u van mening bent dat het de gemeente Eersel niet is toegestaan het bestuur van Scouting Jubam toestemming te geven tot onderverhuur aan de gegadigde, omdat u op basis van voornoemde redenen ook als potentiële gegadigde kan worden aangemerkt, dan dient u dit binnen 20 dagen na de datum van deze bekendmaking kenbaar maken door een kort geding tegen dit voornemen aanhangig te maken bij de bevoegde voorzieningenrechter van de rechtbank. Indien u binnen voornoemde termijn geen kort geding aanhangig hebt gemaakt, dan vervalt het recht op welke aanspraak dan ook. Tegen dit voornemen kunnen geen zienswijzen, bezwaar en beroep in de zin van de Algemene wet bestuursrecht (Awb) worden ingediend dan wel ingesteld. Voor vragen over deze bekendmaking en de voorgenomen verkoop kunt u contact opnemen met Koen Bierens van de gemeente Eersel via 0497-531300 en k.bierens@eerse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224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4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4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nemen tot toestemming onderverhuur van jeugdaccommodatie gelegen aan het Domineespad 14 te Duizel voor buitenschoolse opvang</meta:user-defined>
    <meta:user-defined meta:name="DCTERMS.W3CDTF/DCTERMS.available">2026-02-11</meta:user-defined>
    <meta:user-defined meta:name="DCTERMS.W3CDTF/OVERHEIDop.jaargang">2026</meta:user-defined>
    <meta:user-defined meta:name="OVERHEIDop.publicationIssue">62242</meta:user-defined>
    <meta:user-defined meta:name="OVERHEIDop.GmbID/DC.identifier">gmb-2026-62242</meta:user-defined>
    <meta:user-defined meta:name="OVERHEIDop.versieInformatie"/>
  </office:meta>
</office:document-meta>
</file>