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650 jarig bestaan van het Stedelijk Gymnasium Johan van Oldenbarnevelt                                   op 30-03-26 Thorbeckeplein 1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plein 1, 3818 JL Amersfoort</text:p>
            <text:p text:style-name="common-al">
            <text:span text:style-name="nadrukvet">﻿Omschrijving:  </text:span>650 jarig bestaan van het Stedelijk Gymnasium Johan van Oldenbarnevelt.</text:p>
            <text:p text:style-name="common-al">
            <text:span text:style-name="nadrukvet">Zaaknummer:</text:span>CLZ-APV2025-12-19-b9b3bbf6</text:p>
            <text:p text:style-name="common-al">
            <text:span text:style-name="nadrukvet">Datum besluit verzonden/bekendmaking: </text:span>09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19-b9b3bbf6</meta:user-defined>
    <meta:user-defined meta:name="DCTERMS.abstract">Het is een besloten school reünie voor oud-leerlingen en (oud) medewerkers van het Stedelijk Gymnasium Johan van Oldenbarnevelt.</meta:user-defined>
    <dc:language>nl</dc:language>
    <meta:user-defined meta:name="OVERHEIDop.locatietype/OVERHEIDop.gebiedsmarkering">Punt</meta:user-defined>
    <meta:user-defined meta:name="DC.title">Verleend Evenementenvergunning voor het 650 jarig bestaan van het Stedelijk Gymnasium Johan van Oldenbarnevelt                                   op 30-03-26 Thorbeckeplein 1, 3818 JL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41</meta:user-defined>
    <meta:user-defined meta:name="OVERHEIDop.GmbID/DC.identifier">gmb-2026-62241</meta:user-defined>
    <meta:user-defined meta:name="OVERHEIDop.versieInformatie"/>
  </office:meta>
</office:document-meta>
</file>