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Jachthavenweg 32B 1076C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en veranderen van de woonark door de plaatsing van twee dakterrassen of serres ter hoogte van de tweede verdieping</text:p>
            <text:p text:style-name="common-al">Besluit: buiten behandeling gesteld</text:p>
            <text:p text:style-name="common-al">Besluit verzonden op: 05-01-2026</text:p>
            <text:p text:style-name="common-al">Zaakadres: Jachthavenweg 32B 1076CZ Amsterdam</text:p>
            <text:p text:style-name="common-al">Zaaknummer: Z2025-041054</text:p>
            <text:p text:style-name="common-al">DSO-nummer: 202509290082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105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2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054</meta:user-defined>
    <meta:user-defined meta:name="DCTERMS.abstract">vergroten en veranderen van de woonark door de plaatsing van twee serre ter hoogte van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Jachthavenweg 32B 1076CZ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224</meta:user-defined>
    <meta:user-defined meta:name="OVERHEIDop.GmbID/DC.identifier">gmb-2026-6224</meta:user-defined>
    <meta:user-defined meta:name="OVERHEIDop.versieInformatie"/>
  </office:meta>
</office:document-meta>
</file>