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Carnaval Zevenaar 2026</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carnaval i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p text:style-name="aanhef_wie"/>
          <text:section text:name="considerans_id1-3-2-1-7" text:style-name="considerans">
            <text:p text:style-name="tussenkopcur">
            <text:span text:style-name="nadrukvet">Overwegende dat</text:span>
          </text:p>
            <text:p text:style-name="considerans.al">op 12 tot en met 16 februari 2026 in het centrum van Zevenaar diverse activiteiten plaatsvinden in het kader van de viering van Carnaval 2026;</text:p>
            <text:p text:style-name="considerans.al">deze activiteiten een grote toeloop van bezoekers met zich meebrengen;</text:p>
            <text:p text:style-name="considerans.al">het noodzakelijk is om, ter waarborging van de verkeersveiligheid, de bescherming van weggebruikers en passagiers en het zoveel mogelijk waarborgen van de vrijheid van het verkeer, tijdelijke verkeersmaatregelen te treffen;</text:p>
            <text:p text:style-name="considerans.al">het voor een veilige afwikkeling van het bezoekersverkeer en ter waarborging van de doorstroming van het overige verkeer en de bereikbaarheid van percelen noodzakelijk is om tijdelijke wegafsluitingen en parkeerverboden in te stellen;</text:p>
            <text:p text:style-name="considerans.al">bij het treffen van de maatregelen rekening is gehouden met de bereikbaarheid voor hulpdiensten en calamiteitenroutes;</text:p>
            <text:p text:style-name="considerans.al">de voorgenomen verkeersmaatregelen zijn afgestemd met de daartoe gemandateerde medewerker van de politie en de vertegenwoordigers van de hulpdiensten;</text:p>
            <text:p text:style-name="considerans.al"/>
            <text:p text:style-name="considerans.al">
            <text:span text:style-name="nadrukvet">Gelet op:</text:span>
          </text:p>
            <text:p text:style-name="considerans.al">- artikel 15, lid 1, Wegenverkeerswet 1994;</text:p>
            <text:p text:style-name="considerans.al">- Mandaatregeling Zevenaar 2022, vastgesteld op 6 september 2022, ingaande 16 september 2022.</text:p>
            <text:p text:style-name="considerans_bottom"/>
          </text:section>
          <text:section text:name="afkondiging_id1-3-2-1-8"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De volgende wegen tijdelijk af te sluiten voor doorgaand verkeer:</text:p>
            <text:list text:style-name="id1-3-2-2-1-2">
              <text:list-item text:style-override="id1-3-2-2-1-2-1">
                <text:number>1.</text:number>
                <text:p text:style-name="al">Markt (zuidoost zijde)</text:p>
              </text:list-item>
              <text:list-item text:style-override="id1-3-2-2-1-2-2">
                <text:number>2.</text:number>
                <text:p text:style-name="al">Markt (Kerkstraat zijde)</text:p>
              </text:list-item>
              <text:list-item text:style-override="id1-3-2-2-1-2-3">
                <text:number>3.</text:number>
                <text:p text:style-name="al">Wittenburgstraat </text:p>
              </text:list-item>
              <text:list-item text:style-override="id1-3-2-2-1-2-4">
                <text:number>4.</text:number>
                <text:p text:style-name="al">Nieuwe Doelenstraat (ter hoogte van huisnummer 9)</text:p>
              </text:list-item>
              <text:list-item text:style-override="id1-3-2-2-1-2-5">
                <text:number>5.</text:number>
                <text:p text:style-name="al">Masiusplein onderdoorgang naar de Dokter Honigstraat ter hoogte van de Plus supermarkt</text:p>
              </text:list-item>
              <text:list-item text:style-override="id1-3-2-2-1-2-6">
                <text:number>6.</text:number>
                <text:p text:style-name="al">Arnhemseweg (kruising Molenstraat/Schievestraat)</text:p>
              </text:list-item>
              <text:list-item text:style-override="id1-3-2-2-1-2-7">
                <text:number>7.</text:number>
                <text:p text:style-name="al">Mallemoolen (Zuidzijde langs het Freulebos)</text:p>
              </text:list-item>
              <text:list-item text:style-override="id1-3-2-2-1-2-8">
                <text:number>8.</text:number>
                <text:p text:style-name="al">Grietsestraat (ingang Oude-Doesburgseweg/Kampsingel)</text:p>
              </text:list-item>
              <text:list-item text:style-override="id1-3-2-2-1-2-9">
                <text:number>9.</text:number>
                <text:p text:style-name="al">Schoolstraat (ingang stadgracht/Bommersheufsestraat)</text:p>
              </text:list-item>
              <text:list-item text:style-override="id1-3-2-2-1-2-10">
                <text:number>10.</text:number>
                <text:p text:style-name="al">Didamsestraat (ingang Stadsgracht)</text:p>
              </text:list-item>
            </text:list>
            <text:p text:style-name="common-al">door middel van het plaatsen van verkeersbord C1 (gesloten voor alle verkeer) als bedoeld in Bijlage I van het Reglement verkeersregels en verkeerstekens 1990.</text:p>
            <text:p text:style-name="common-al"/>
            <text:p text:style-name="common-al">2.Tijdelijk parkeerverbod Masiusplein</text:p>
            <text:p text:style-name="common-al">Een tijdelijk parkeerverbod in te stellen op de twee meest rechtse rijen parkeerplaatsen van het parkeerterrein aan het Masiusplein te Zevenaar, van 12 februari 2026 tot en met 17 februari 2026, door middel van het plaatsen van verkeersbord E04 (parkeerverbod) als bedoeld in bijlage I van het Reglement verkeersregels en verkeerstekens 1990.</text:p>
            <text:p text:style-name="common-al"/>
            <text:p text:style-name="common-al">3.Tijdelijk parkeerverbod Wittenburgstraat</text:p>
            <text:p text:style-name="common-al">Een tijdelijk parkeerverbod in te stellen op het parkeerterrein aan de Wittenburgstraat te Zevenaar, van 13 februari 2026 tot en met 17 februari 2026, door middel van het plaatsen van verkeersbord E04 als bedoeld in bijlage I van het Reglement verkeersregels en verkeerstekens 1990.</text:p>
            <text:p text:style-name="common-al"/>
            <text:p text:style-name="common-al">4. Het van toepassing verklaren van een Wegsleepverordening Zevenaar 2024 op de genoemde locatie, door plaatsing van een onderbord OB304 met de aanduiding “wegsleepregeling van krach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5 februari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Beheer Fysieke Leefomgev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text:p>
          <text:p text:style-name="bezwaarschrift_al">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223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3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3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tijdelijke verkeersmaatregelen carnaval 2026 - centrum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Buurt</meta:user-defined>
    <meta:user-defined meta:name="DC.title">Verkeersbesluit tijdelijke verkeersmaatregelen Carnaval Zevenaar 2026</meta:user-defined>
    <meta:user-defined meta:name="DCTERMS.W3CDTF/DCTERMS.available">2026-02-11</meta:user-defined>
    <meta:user-defined meta:name="DCTERMS.W3CDTF/OVERHEIDop.jaargang">2026</meta:user-defined>
    <meta:user-defined meta:name="OVERHEIDop.publicationIssue">62235</meta:user-defined>
    <meta:user-defined meta:name="OVERHEIDop.GmbID/DC.identifier">gmb-2026-62235</meta:user-defined>
    <meta:user-defined meta:name="OVERHEIDop.versieInformatie"/>
  </office:meta>
</office:document-meta>
</file>