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New York Pizza Eindhoven Centrum, Willemstraat 58E 561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5-009865</text:p>
            <text:p text:style-name="common-al">Omschrijving: horecabedrijf New York Pizza Eindhoven Centru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58E 5616GE Eindhoven</text:p>
              </text:list-item>
            </text:list>
            <text:p text:style-name="common-al">Soort aanvraag: Exploitatievergunning openbare inrichting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2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865</meta:user-defined>
    <meta:user-defined meta:name="DCTERMS.abstract">horecabedrijf New York Pizza Eindhoven Centru</meta:user-defined>
    <dc:language>nl</dc:language>
    <meta:user-defined meta:name="OVERHEIDop.locatietype/OVERHEIDop.gebiedsmarkering">Punt</meta:user-defined>
    <meta:user-defined meta:name="DC.title">Verlenging termijn: horecabedrijf New York Pizza Eindhoven Centrum, Willemstraat 58E 5616GE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34</meta:user-defined>
    <meta:user-defined meta:name="OVERHEIDop.GmbID/DC.identifier">gmb-2026-62234</meta:user-defined>
    <meta:user-defined meta:name="OVERHEIDop.versieInformatie"/>
  </office:meta>
</office:document-meta>
</file>