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merstraat 12, 6215JJ Maastricht. Kennisgeving nieuwe aanvraag omgevingsvergunning, het realiseren van een verbouwing en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194</text:p>
            <text:p text:style-name="common-al">
            <text:span text:style-name="nadrukvet">Besmerstraat 12, 6215JJ Maastricht</text:span>
          </text:p>
            <text:p text:style-name="common-al">
            <text:span text:style-name="nadrukvet">het realiseren van een verbouwing en het plaatsen van een fietsenberging</text:span>
          </text:p>
            <text:p text:style-name="common-al"/>
            <text:p text:style-name="common-al">
            <text:span text:style-name="nadrukvet">Datum ontvangst aanvraag:</text:span> 9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2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4</meta:user-defined>
    <dc:language>nl</dc:language>
    <meta:user-defined meta:name="OVERHEIDop.locatietype/OVERHEIDop.gebiedsmarkering">Vlak</meta:user-defined>
    <meta:user-defined meta:name="DC.title">Besmerstraat 12, 6215JJ Maastricht. Kennisgeving nieuwe aanvraag omgevingsvergunning, het realiseren van een verbouwing en het plaatsen van een fietsenberg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33</meta:user-defined>
    <meta:user-defined meta:name="OVERHEIDop.GmbID/DC.identifier">gmb-2026-62233</meta:user-defined>
    <meta:user-defined meta:name="OVERHEIDop.versieInformatie"/>
  </office:meta>
</office:document-meta>
</file>