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Burchtstraat 5 A en 5 B (MFC Rodanborgh), 4527 CH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op grond van artikel 35 van de Alcoholwet tijdens het evenement Carnaval in de gymzaal van MFC Rodanborgh van 13 t/m 17 februari 2026, op het adres Burchtstraat 5 A en 5 B te Aardenburg, datum verzending besluit: 9 februari 2026 (nummer CLZ-00011892).</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223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3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3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89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heffing Artikel 35 Alcoholwet Burchtstraat 5 A en 5 B (MFC Rodanborgh), 4527 CH Aardenburg</meta:user-defined>
    <meta:user-defined meta:name="DCTERMS.W3CDTF/DCTERMS.available">2026-02-11</meta:user-defined>
    <meta:user-defined meta:name="DCTERMS.W3CDTF/OVERHEIDop.jaargang">2026</meta:user-defined>
    <meta:user-defined meta:name="OVERHEIDop.publicationIssue">62232</meta:user-defined>
    <meta:user-defined meta:name="OVERHEIDop.GmbID/DC.identifier">gmb-2026-62232</meta:user-defined>
    <meta:user-defined meta:name="OVERHEIDop.versieInformatie"/>
  </office:meta>
</office:document-meta>
</file>