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amenvoegen van de winkelpanden aandeWillibrorduslaan 16&amp; 18, 5581G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93053.</text:p>
            <text:p text:style-name="common-al">Locatie: Willibrorduslaan 16, 5581GE Waalre</text:p>
            <text:p text:style-name="common-al">Projectomschrijving: het samenvoegen van de winkelpanden aan Willibrorduslaan 16 &amp; 18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2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223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99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samenvoegen van de winkelpanden aandeWillibrorduslaan 16&amp; 18, 5581GE Waalr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31</meta:user-defined>
    <meta:user-defined meta:name="OVERHEIDop.GmbID/DC.identifier">gmb-2026-62231</meta:user-defined>
    <meta:user-defined meta:name="OVERHEIDop.versieInformatie"/>
  </office:meta>
</office:document-meta>
</file>