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ning 9 1047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OPA) een nieuw te bouwen bedrijfsruimte NABIJ Heining 9</text:p>
            <text:p text:style-name="common-al">Besluit: verleend</text:p>
            <text:p text:style-name="common-al">Besluit verzonden op: 09-02-2026</text:p>
            <text:p text:style-name="common-al">Zaakadres: Heining 9 1047AZ Amsterdam</text:p>
            <text:p text:style-name="common-al">Zaaknummer: Z2025-050541</text:p>
            <text:p text:style-name="common-al">DSO-nummer: 20251126020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054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2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41</meta:user-defined>
    <meta:user-defined meta:name="DCTERMS.abstract">(OPA) een nieuw te bouwen bedrijfsruimte NABIJ Heining 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ining 9 1047AZ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30</meta:user-defined>
    <meta:user-defined meta:name="OVERHEIDop.GmbID/DC.identifier">gmb-2026-62230</meta:user-defined>
    <meta:user-defined meta:name="OVERHEIDop.versieInformatie"/>
  </office:meta>
</office:document-meta>
</file>