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jaarskermis de Stier op 12 en 13 april 2026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jaarskermis de Stier vindt plaats aan Kleine Hagen 6 in Eiber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222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2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2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jaarskermis de Stier op 12 en 13 april 2026 in Eiberg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2229</meta:user-defined>
    <meta:user-defined meta:name="OVERHEIDop.GmbID/DC.identifier">gmb-2026-62229</meta:user-defined>
    <meta:user-defined meta:name="OVERHEIDop.versieInformatie"/>
  </office:meta>
</office:document-meta>
</file>