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eg 1, 6905BH Zevenaar het organiseren van Liemers Midzomer Festival 26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2406 voor een evenementenvergunning op locatie Sleeg 1, 6905BH Zevenaar. De aanvraag is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2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6</meta:user-defined>
    <dc:language>nl</dc:language>
    <meta:user-defined meta:name="OVERHEIDop.locatietype/OVERHEIDop.gebiedsmarkering">Punt</meta:user-defined>
    <meta:user-defined meta:name="DC.title">Kennisgeving besluit op aanvraag evenementenvergunning Sleeg 1, 6905BH Zevenaar het organiseren van Liemers Midzomer Festival 26 t/m 28 jun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28</meta:user-defined>
    <meta:user-defined meta:name="OVERHEIDop.GmbID/DC.identifier">gmb-2026-62228</meta:user-defined>
    <meta:user-defined meta:name="OVERHEIDop.versieInformatie"/>
  </office:meta>
</office:document-meta>
</file>