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 bevoegdheid om op grond van artikel 2:13, tweede Algemene wet bestuursrecht, elektronische kanalen aan te 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,</text:p>
            <text:p text:style-name="al"/>
            <text:p text:style-name="al">Gezien het voorstel van burgemeester en wethouders van 9-12-2025, kenmerk </text:p>
            <text:p text:style-name="al">2025-006566,</text:p>
            <text:p text:style-name="al"/>
            <text:p text:style-name="al">gelezen afdeling 10.1.2 van de Algemene wet bestuursrecht en artikel 156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raad delegeert aan het college zijn bevoegdheid om op grond van artikel 2:13, tweede Algemene wet bestuursrecht, elektronische kanalen aan te wijzen, die inwoners, bedrijven en anderen voor officiële berichten aan de raad moeten gebruiken.;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 in zijn vergadering van: 3 februari 2026</text:span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Gert-Jan Fokkema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2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Small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6-01-01</meta:user-defined>
    <meta:user-defined meta:name="DC.source">artikel 156 van de Gemeentewet]|[1.0:c:BWBR0005416&amp;artikel=156&amp;g=2026-01-01</meta:user-defined>
    <meta:user-defined meta:name="OVERHEIDop.referentienummer">2025-006566</meta:user-defined>
    <meta:user-defined meta:name="DCTERMS.alternative">Delegatie bevoegdheid om op grond van artikel 2:13, tweede Algemene wet bestuursrecht, elektronische kanalen aan te wijzen</meta:user-defined>
    <dc:language>nl</dc:language>
    <meta:user-defined meta:name="OVERHEIDop.locatietype/OVERHEIDop.gebiedsmarkering">Gemeente</meta:user-defined>
    <meta:user-defined meta:name="DC.title">Delegatie bevoegdheid om op grond van artikel 2:13, tweede Algemene wet bestuursrecht, elektronische kanalen aan te wij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26</meta:user-defined>
    <meta:user-defined meta:name="OVERHEIDop.betreftRegeling">CVDR756851_1</meta:user-defined>
    <meta:user-defined meta:name="OVERHEIDop.GmbID/DC.identifier">gmb-2026-62226</meta:user-defined>
    <meta:user-defined meta:name="xs:date/OVERHEIDop.startdatum">2026-02-13</meta:user-defined>
    <meta:user-defined meta:name="OVERHEIDop.versieInformatie"/>
  </office:meta>
</office:document-meta>
</file>