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President Kennedylaan 238-1 1079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eerste verdieping en een constructieve doorbraak op de eerste verdieping. De intrekking heeft betrekking op het realiseren van een dakterras op de eerste verdieping.</text:p>
            <text:p text:style-name="common-al">Besluit: vergunning gedeeltelijk ingetrokken</text:p>
            <text:p text:style-name="common-al">Besluit verzonden op: 06-02-2026</text:p>
            <text:p text:style-name="common-al">Zaakadres: President Kennedylaan 238-1 1079NV Amsterdam</text:p>
            <text:p text:style-name="common-al">Zaaknummer: Z2025-027065</text:p>
            <text:p text:style-name="common-al">DSO-nummer: 2025062301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0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2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65</meta:user-defined>
    <meta:user-defined meta:name="DCTERMS.abstract">realiseren van een dakterras op de eerste verdieping en een constructieve doorbraak op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gedeeltelijk ingetrokken President Kennedylaan 238-1 1079NV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24</meta:user-defined>
    <meta:user-defined meta:name="OVERHEIDop.GmbID/DC.identifier">gmb-2026-62224</meta:user-defined>
    <meta:user-defined meta:name="OVERHEIDop.versieInformatie"/>
  </office:meta>
</office:document-meta>
</file>