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Julianaweg ter hoogte van huisnummer 355 </text:p>
            <text:p text:style-name="common-al">Datum: 5 februari 2026 </text:p>
            <text:p text:style-name="common-al">Kenmerk: 34073980 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van de houder van gehandicaptenparkeerplaats heeft ontvangen voor het verwijderen van de gereserveerde gehandicaptenparkeerplaats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222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22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22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opzegging  - Julianaweg 35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223</meta:user-defined>
    <meta:user-defined meta:name="OVERHEIDop.GmbID/DC.identifier">gmb-2026-62223</meta:user-defined>
    <meta:user-defined meta:name="OVERHEIDop.versieInformatie"/>
  </office:meta>
</office:document-meta>
</file>