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pjes en Stapjes Festival 19-08-2026, De Driegang 1 thv het grasveld, 1447HX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evenementenvergunning voor de organisatie van het hapjes en stapjes festival op 19 augustus 2026 in park de Driegang op het grasveld achter de Zuid-Pool te Purmerend. De aanvraag is geregistreerd onder zaaknummer Z2026-0000048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2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0</meta:user-defined>
    <meta:user-defined meta:name="DCTERMS.abstract">Betreft: aanvraag op locatie De Driegang 1 thv het grasveld, 1447HX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apjes en Stapjes Festival 19-08-2026, De Driegang 1 thv het grasveld, 1447HX Purmerend</meta:user-defined>
    <meta:user-defined meta:name="DCTERMS.W3CDTF/DCTERMS.available">2026-02-11</meta:user-defined>
    <meta:user-defined meta:name="DCTERMS.W3CDTF/OVERHEIDop.jaargang">2026</meta:user-defined>
    <meta:user-defined meta:name="OVERHEIDop.publicationIssue">62221</meta:user-defined>
    <meta:user-defined meta:name="OVERHEIDop.GmbID/DC.identifier">gmb-2026-62221</meta:user-defined>
    <meta:user-defined meta:name="OVERHEIDop.versieInformatie"/>
  </office:meta>
</office:document-meta>
</file>