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het intrekken van de omgevingsvergunning veehouderij (milieu), Geesinkweg 6,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intrekken van de omgevingsvergunning veehouderij (milieu), Geesinkweg 6,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2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1304458</meta:user-defined>
    <meta:user-defined meta:name="DCTERMS.abstract">het intrekken omgevingsvergunning veehouderij (milieu)</meta:user-defined>
    <dc:language>nl</dc:language>
    <meta:user-defined meta:name="OVERHEIDop.locatietype/OVERHEIDop.gebiedsmarkering">Punt</meta:user-defined>
    <meta:user-defined meta:name="DC.title">Gemeente Zutphen, het intrekken van de omgevingsvergunning veehouderij (milieu), Geesinkweg 6, Warnsveld.</meta:user-defined>
    <meta:user-defined meta:name="DCTERMS.W3CDTF/DCTERMS.available">2026-02-11</meta:user-defined>
    <meta:user-defined meta:name="DCTERMS.W3CDTF/OVERHEIDop.jaargang">2026</meta:user-defined>
    <meta:user-defined meta:name="OVERHEIDop.publicationIssue">62218</meta:user-defined>
    <meta:user-defined meta:name="OVERHEIDop.GmbID/DC.identifier">gmb-2026-62218</meta:user-defined>
    <meta:user-defined meta:name="OVERHEIDop.versieInformatie"/>
  </office:meta>
</office:document-meta>
</file>