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uten heeft het voornemen om een perceel gemeentegrond gelegen aan de achterkant van onderstaand adres te verkopen aan de eigenaar van het aangrenzende perceel. De gemeente geeft hiermee uitvoering aan haar groenstrokenbeleid. In dit beleid is opgenomen dat een groenstrook enkel verkocht wordt aan eigenaren-gebruikers van het aan de groenstrook grenzend perceel, ter uitbreiding van het eigen perceel.</text:p>
            <text:p text:style-name="al"/>
            <text:list text:style-name="id1-3-2-2-1-5">
              <text:list-item text:style-override="id1-3-2-2-1-5-1">
                <text:number>•</text:number>
                <text:p text:style-name="al">Steenakker 146 te Druten </text:p>
                <text:p text:style-name="al"/>
              </text:list-item>
            </text:list>
            <text:p text:style-name="al">Perceel kadastraal bekend Gemeente Druten, sectie C nr. 6360 groot ca. 20 m2.</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12 februari 2026</text:span></text:p>
            <text:p><text:span text:style-name="functie">Burgemeester en Wethouders van Druten</text:span></text:p>
            <text:p><text:span text:style-name="functie">S.W.P.J. Sengers, burgemeester, </text:span></text:p>
            <text:p><text:span text:style-name="functie">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221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1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1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Druten</meta:user-defined>
    <meta:user-defined meta:name="DCTERMS.W3CDTF/DCTERMS.available">2026-02-12</meta:user-defined>
    <meta:user-defined meta:name="DCTERMS.W3CDTF/OVERHEIDop.jaargang">2026</meta:user-defined>
    <meta:user-defined meta:name="OVERHEIDop.publicationIssue">62214</meta:user-defined>
    <meta:user-defined meta:name="OVERHEIDop.GmbID/DC.identifier">gmb-2026-62214</meta:user-defined>
    <meta:user-defined meta:name="OVERHEIDop.versieInformatie"/>
  </office:meta>
</office:document-meta>
</file>