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 omgevingsplan 22 ‘Horstweg 15 Broek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heeft op 5 februari 2026 het omgevingsplan 22 ‘Horstweg 15 Broekland’ ongewijzigd vastgesteld. Hieronder staat wat dit betekent. Ook leest u wat u kunt doen als u het niet eens bent met het omgevingsplan. </text:p>
            <text:p text:style-name="common-al">
            <text:span text:style-name="nadrukvet">Het plan </text:span>
          </text:p>
            <text:p text:style-name="common-al">Het TAM-Omgevingsplan voor het perceel Horstweg 15 in Broekland maakt het mogelijk om de maatschappelijke functie van dit perceel te wijzigen naar een woonfunctie met nevenfunctie dagbesteding.</text:p>
            <text:p text:style-name="common-al">
            <text:span text:style-name="nadrukvet">Hoe is de omgeving betrokken bij de voorbereiding? </text:span>
          </text:p>
            <text:p text:style-name="common-al">In de omgeving van het plangebied liggen verspreid enkele erven. Bij de voorbereiding van het plan is de omgeving door de initiatiefnemer geïnformeerd om te horen of er bezwaren zijn en of er bepaalde wensen zijn die al dan niet meegenomen konden worden in de planontwikkeling. Het ontwerp omgevingsplan heeft gedurende een periode van zes weken ter inzage gelegen. Tegen het ontwerp omgevingsplan is geen zienswijze ingediend. </text:p>
            <text:p text:style-name="common-al">
            <text:span text:style-name="nadrukvet">Terinzagelegging </text:span>
          </text:p>
            <text:p text:style-name="common-al">Het collegebesluit, het vastgestelde omgevingsplan en de hierbij behorende stukken zijn vanaf 19 februari gedurende 6 weken in te zien via het Omgevingsloket (https://omgevingswet.overheid.nl/regels-op-de-kaart) Op de website kunt u het beste het document zoeken op het volgende identificatienummer: NL.IMRO.0177.TAM20250014.VG01. Of via de directe link: <text:a xlink:href="https://omgevingswet.overheid.nl/regels-op-de-kaart/document?docymentID=NL.IMRO.1777.TAM20250014-VG01" xlink:type="simple">https://omgevingswet.overheid.nl/regels-op-de-kaart/document?docymentID=NL.IMRO.1777.TAM20250014-VG01</text:a> .</text:p>
            <text:p text:style-name="common-al">Wilt u het vastgestelde omgevingsplan op het gemeentehuis bekijken met ondersteuning van een ambtenaar? Dan kunt u een afspraak maken met een Ruimtecoach via het telefoonnummer 0572-347799 of via het mailadres ruimtecoach@raalte.nl.</text:p>
            <text:p text:style-name="common-al">
            <text:span text:style-name="nadrukvet">Beroep tegen het besluit </text:span>
          </text:p>
            <text:p text:style-name="common-al">Bent u het niet eens met het omgevingsplan of onderdelen hiervan? Dan kunt u vanaf 19 februari t/m 1 april 2026 hiertegen beroep instellen. Dat wil zeggen dat u een brief (een ‘beroepschrift’) stuurt aan de Raad van State. Daarin legt u uit waarom u het er niet mee eens bent. Het beroep moet worden gericht aan de Afdeling bestuursrechtspraak van de Raad van State, Postbus 20019, 2500 EA 's-Gravenhage.</text:p>
            <text:p text:style-name="common-al">
            <text:span text:style-name="nadrukvet">Inwerkingtreding </text:span>
          </text:p>
            <text:p text:style-name="common-al">Het omgevingsplan treedt in werking op 2 april 2026. Een beroepschrift heeft geen schorsende werking. Indien gedurende de beroepstermijn een verzoek om voorlopige voorziening is ingediend bij de voorzitter van de Afdeling bestuursrechtspraak van de Raad van State, treedt het omgevingsplan niet in werking voordat er over het verzoek is beslist. </text:p>
            <text:p text:style-name="common-al">
            <text:span text:style-name="nadrukvet">Wetgeving </text:span>
          </text:p>
            <text:p text:style-name="common-al">Dit besluit wordt ter inzage gelegd op grond van de volgende wetsartikelen: artikel 2.4, artikel 16.30 Omgevingswet, artikel 160 lid 1 onder b Gemeentewet, artikel 12 Bekendmakingswet in samenhang met afdeling 3.4 Algemene wet bestuursrecht en artikel 10.2 lid 2 Omgevingsbesluit. </text:p>
            <text:p text:style-name="common-al">
            <text:span text:style-name="nadrukvet">Meer informatie? </text:span>
          </text:p>
            <text:p text:style-name="common-al">U kunt telefonisch contact opnemen met afdeling Ruimtelijke Ordening en Vergunningen via telefoonnummer 0572 34 77 99 of via het mailadres ruimtecoach@raalt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22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14-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 omgevingsplan 22 ‘Horstweg 15 Broekland’</meta:user-defined>
    <meta:user-defined meta:name="DCTERMS.W3CDTF/DCTERMS.available">2026-02-18</meta:user-defined>
    <meta:user-defined meta:name="DCTERMS.W3CDTF/OVERHEIDop.jaargang">2026</meta:user-defined>
    <meta:user-defined meta:name="OVERHEIDop.publicationIssue">62211</meta:user-defined>
    <meta:user-defined meta:name="OVERHEIDop.GmbID/DC.identifier">gmb-2026-62211</meta:user-defined>
    <meta:user-defined meta:name="OVERHEIDop.versieInformatie"/>
  </office:meta>
</office:document-meta>
</file>