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A Westeinderloop op 22 november 2026, Wim Kan Dreef, Start- en finish op het achterste deel van de  parkeerplaats, op dit Sportpark Cal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februari 2026 een aanvraag voor een evenementenvergunning ontvangen. De vergunning is aangevraagd voor AVA Westeinderloop op 22 november 2026 op locatie Wim Kan Dreef, Start- en finish op het achterste deel van de  parkeerplaats, op dit Sportpark Calslagen.</text:p>
            <text:p text:style-name="common-al">De aanvraag is geregistreerd onder zaaknummer Z2026-0000114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1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2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40</meta:user-defined>
    <meta:user-defined meta:name="DCTERMS.abstract">Betreft: aanvraag op locatie Wim Kan Dreef, Start- en finish op het achterste deel van de  parkeerplaats, op dit Sportpark Calslagen</meta:user-defined>
    <dc:language>nl</dc:language>
    <meta:user-defined meta:name="OVERHEIDop.locatietype/OVERHEIDop.gebiedsmarkering">Punt</meta:user-defined>
    <meta:user-defined meta:name="DC.title">Aanvraag vergunning voor AVA Westeinderloop op 22 november 2026, Wim Kan Dreef, Start- en finish op het achterste deel van de  parkeerplaats, op dit Sportpark Calsla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08</meta:user-defined>
    <meta:user-defined meta:name="OVERHEIDop.GmbID/DC.identifier">gmb-2026-62208</meta:user-defined>
    <meta:user-defined meta:name="OVERHEIDop.versieInformatie"/>
  </office:meta>
</office:document-meta>
</file>