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Baron van Lyndenstraat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3194</text:p>
            <text:p text:style-name="common-al">Voor : Bouwen dakopbouw</text:p>
            <text:p text:style-name="common-al">Locatie : Baron van Lyndenstraat 8, (3961 VR) Wijk bij Duurstede</text:p>
            <text:p text:style-name="common-al">Datum ontvangst : 02-02-2026</text:p>
            <text:p text:style-name="common-al">Aanvragen kunnen alleen worden ingezien. Zie voor meer informatie onder <text:span text:style-name="nadrukvet">Inzien en afspraak maken</text:span>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7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220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194</meta:user-defined>
    <dc:language>nl</dc:language>
    <meta:user-defined meta:name="OVERHEIDop.locatietype/OVERHEIDop.gebiedsmarkering">Adres</meta:user-defined>
    <meta:user-defined meta:name="DC.title">Aanvraag vergunning voor het bouwen van een dakopbouw aan Baron van Lyndenstraat 8 te Wijk bij Duurste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03</meta:user-defined>
    <meta:user-defined meta:name="OVERHEIDop.GmbID/DC.identifier">gmb-2026-62203</meta:user-defined>
    <meta:user-defined meta:name="OVERHEIDop.versieInformatie"/>
  </office:meta>
</office:document-meta>
</file>