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uitbreiding verdieping Hanegraaffweg 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graaffweg 5, Noardburgum</text:p>
            <text:p text:style-name="common-al">Zaaknummer: TZ2026-000321</text:p>
            <text:p text:style-name="common-al">uitbreiding verdieping</text:p>
            <text:p text:style-name="common-al">Datum ontvangst: 06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2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uitbreiding verdieping Hanegraaffweg 5, Noardburg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02</meta:user-defined>
    <meta:user-defined meta:name="OVERHEIDop.GmbID/DC.identifier">gmb-2026-62202</meta:user-defined>
    <meta:user-defined meta:name="OVERHEIDop.versieInformatie"/>
  </office:meta>
</office:document-meta>
</file>