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Brederodestraat 7, 5691 X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Brederodestraat 7</text:p>
            <text:p text:style-name="common-al">Locatie: Brederodestraat 7, 5691 XN Son en Breugel</text:p>
            <text:p text:style-name="common-al">Ontvangen op: 05-01-2026 17:35</text:p>
            <text:p text:style-name="common-al">Zaaknummer: 0848290910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909107</meta:user-defined>
    <meta:user-defined meta:name="DCTERMS.abstract">kappen van een boom, Brederode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Brederodestraat 7, 5691 XN Son en Breugel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20</meta:user-defined>
    <meta:user-defined meta:name="OVERHEIDop.GmbID/DC.identifier">gmb-2026-6220</meta:user-defined>
    <meta:user-defined meta:name="OVERHEIDop.versieInformatie"/>
  </office:meta>
</office:document-meta>
</file>