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aanwijzingsbesluit 15-nachtencriterium vakantieverhuur Amsterdam 2026 voor de wijken Burgwallen-Nieuwe Zijde, De Weteringschans, Grachtengordel-West, Grachtengordel-Zuid, Haarlemmerbuurt, Jordaan, Nieuwmarkt/Lastage en Oude Pij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7.3, vierde lid van de Huisvestingsverordening Amsterdam 2024 en afdeling 3.4 van de Algemene wet bestuursrecht,</text:p>
            <text:p text:style-name="al"/>
            <text:p text:style-name="al">overwegende dat de gemeenteraad sinds 1 januari 2026 in de Huisvestingsverordening Amsterdam 2024 mogelijk heeft gemaakt dat het college wijken kan aanwijzen waar een 15-nachtencriterium voor vakantieverhuur geldt, </text:p>
            <text:p text:style-name="al"/>
            <text:p text:style-name="al">legt het Ontwerp<text:span text:style-name="nadrukvet">-</text:span>eerste aanwijzingsbesluit 15-nachtencriterium vakantieverhuur Amsterdam van 5 januari tot en met 16 februari 2026 ter inzage. </text:p>
            <text:p text:style-name="al"/>
            <text:p text:style-name="al">Alle bewoners van de stadsdelen Zuid en Centrum en overige belanghebbenden kunnen in deze periode een zienswijze achterlaten op de inspraakpagina van de gemeente Amsterdam<text:span text:style-name="nadrukcur">. </text:span>Het college bekijkt alle zienswijzen en weegt deze af om tot een definitief voorstel te komen met een Nota van Beantwoording waarin het college reageert op alle zienswijzen. Het college besluit uiterlijk 1 april 2026 over de aanwijzing van wijken waar een 15-nachtencriterium voor vakantieverhuur geldt.</text:p>
            <text:p text:style-name="al"/>
            <text:p text:style-name="al">Het voorstel is te raadplegen via de inspraakpagina van de gemeente Amsterdam: <text:a xlink:href="https://www.amsterdam.nl/inspraakvakantieverhuur" xlink:type="simple"><text:span text:style-name="nadrukondlijn">https://www.amsterdam.nl/inspraakvakantieverhuur</text:span></text:a></text:p>
            <text:p text:style-name="al"/>
            <text:p text:style-name="al">Daarnaast is het voorstel fysiek ter inzage gelegd op het stadhuis in Amsterdam (Amstel 1) en het stadsloket Zuid (President Kennedylaan 923).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DC.source">afdeling 3.4 van de Algemene wet bestuursrecht]|[1.0:c:BWBR0005537&amp;afdeling=3.4&amp;g=2025-11-21</meta:user-defined>
    <meta:user-defined meta:name="DC.source">artikel 3.7.3, vierde lid van de Huisvestingsverordening Amsterdam 2024]|[https://lokaleregelgeving.overheid.nl/CVDR706038/5#hoofdstuk_3_paragraaf_7_artikel_3.7.3</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Kennisgeving Ontwerp-aanwijzingsbesluit 15-nachtencriterium vakantieverhuur Amsterdam 2026 voor de wijken Burgwallen-Nieuwe Zijde, De Weteringschans, Grachtengordel-West, Grachtengordel-Zuid, Haarlemmerbuurt, Jordaan, Nieuwmarkt/Lastage en Oude Pijp</meta:user-defined>
    <meta:user-defined meta:name="OVERHEIDop.datumEindeReactietermijn">2026-02-16</meta:user-defined>
    <meta:user-defined meta:name="OVERHEIDop.terinzageleggingBG">https://www.amsterdam.nl/inspraakvakantieverhuur</meta:user-defined>
    <meta:user-defined meta:name="DCTERMS.W3CDTF/DCTERMS.available">2026-01-05</meta:user-defined>
    <meta:user-defined meta:name="DCTERMS.W3CDTF/OVERHEIDop.jaargang">2026</meta:user-defined>
    <meta:user-defined meta:name="OVERHEIDop.publicationIssue">622</meta:user-defined>
    <meta:user-defined meta:name="OVERHEIDop.GmbID/DC.identifier">gmb-2026-622</meta:user-defined>
    <meta:user-defined meta:name="OVERHEIDop.versieInformatie"/>
  </office:meta>
</office:document-meta>
</file>