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20 m2 asbesthoudende dakplaten van de schuur Waardekenshoekplein 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Kapelle een melding ontvangen voor activiteiten waarvoor geen vergunningplicht geldt op locatie Waardekenshoekplein 3 in Kapelle.</text:p>
            <text:p text:style-name="common-al">De melding is geregistreerd onder zaaknummer: Z2026-00000073.</text:p>
            <text:p text:style-name="common-al">De melding betreft: het verwijderen en afvoeren van 20 m2 asbesthoudende dakplaten van de 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21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73</meta:user-defined>
    <dc:language>nl</dc:language>
    <meta:user-defined meta:name="OVERHEIDop.locatietype/OVERHEIDop.gebiedsmarkering">Vlak</meta:user-defined>
    <meta:user-defined meta:name="DC.title">Melding het verwijderen en afvoeren van 20 m2 asbesthoudende dakplaten van de schuur Waardekenshoekplein 3 in Kapell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94</meta:user-defined>
    <meta:user-defined meta:name="OVERHEIDop.GmbID/DC.identifier">gmb-2026-62194</meta:user-defined>
    <meta:user-defined meta:name="OVERHEIDop.versieInformatie"/>
  </office:meta>
</office:document-meta>
</file>