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knotten van 10 wilgen voor een voedselbos 2e fase, Gebied gelegen tussen Wimpel 101 en het fietspad (lijzijde,- noorddijk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notten van 10 wilgen voor een voedselbos 2e fase aan  Gebied gelegen tussen Wimpel 101 en het fietspad (lijzijde,- noorddijkerweg) </text:span>
          </text:p>
            <text:p text:style-name="common-al">De gemeente Groningen heeft een omgevingsvergunning verleend. De gemeente geeft hiermee toestemming voor het knotten van 10 wilgen voor een voedselbos 2e fase aan  Gebied gelegen tussen Wimpel 101 en het fietspad (lijzijde,- noorddijkerweg) , dossiernummer GRN-00030855  (verzonden 09-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219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9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9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0855</meta:user-defined>
    <dc:language>nl</dc:language>
    <meta:user-defined meta:name="OVERHEIDop.locatietype/OVERHEIDop.gebiedsmarkering">Vlak</meta:user-defined>
    <meta:user-defined meta:name="DC.title">Kennisgeving definitief besluit omgevingsvergunning reguliere procedure (verleend), het knotten van 10 wilgen voor een voedselbos 2e fase, Gebied gelegen tussen Wimpel 101 en het fietspad (lijzijde,- noorddijkerweg)</meta:user-defined>
    <meta:user-defined meta:name="OVERHEIDop.datumEindeReactietermijn">2026-03-24</meta:user-defined>
    <meta:user-defined meta:name="OVERHEIDop.terinzageleggingBG">https://groningen.lokalebekendmakingen.nl/case/1:9822:208072</meta:user-defined>
    <meta:user-defined meta:name="DCTERMS.W3CDTF/DCTERMS.available">2026-02-11</meta:user-defined>
    <meta:user-defined meta:name="DCTERMS.W3CDTF/OVERHEIDop.jaargang">2026</meta:user-defined>
    <meta:user-defined meta:name="OVERHEIDop.publicationIssue">62193</meta:user-defined>
    <meta:user-defined meta:name="OVERHEIDop.GmbID/DC.identifier">gmb-2026-62193</meta:user-defined>
    <meta:user-defined meta:name="OVERHEIDop.versieInformatie"/>
  </office:meta>
</office:document-meta>
</file>